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text-properties style:font-name="Calibri" style:font-name-complex="Calibri" fo:font-weight="bold" style:font-weight-asian="bold" style:font-weight-complex="bold" fo:font-size="14pt" style:font-size-asian="14pt" style:font-size-complex="14pt"/>
    </style:style>
    <style:style style:name="P11" style:parent-style-name="Default" style:family="paragraph">
      <style:paragraph-properties fo:text-align="justify"/>
      <style:text-properties style:font-name="Calibri" style:font-name-complex="Calibri"/>
    </style:style>
    <style:style style:name="P12" style:parent-style-name="Default" style:family="paragraph">
      <style:paragraph-properties fo:text-align="justify"/>
      <style:text-properties style:font-name="Calibri" style:font-name-complex="Calibri" fo:font-weight="bold" style:font-weight-asian="bold" style:font-weight-complex="bold"/>
    </style:style>
    <style:style style:name="P13" style:parent-style-name="Default" style:family="paragraph">
      <style:paragraph-properties fo:text-align="justify"/>
      <style:text-properties style:font-name="Calibri" style:font-name-complex="Calibri" fo:font-weight="bold" style:font-weight-asian="bold" style:font-weight-complex="bold"/>
    </style:style>
    <style:style style:name="P14" style:parent-style-name="Default" style:family="paragraph">
      <style:paragraph-properties fo:text-align="justify"/>
    </style:style>
    <style:style style:name="T15" style:parent-style-name="Fuentedepárrafopredeter." style:family="text">
      <style:text-properties style:font-name="Calibri" style:font-name-complex="Calibri" fo:font-weight="bold" style:font-weight-asian="bold" style:font-weight-complex="bold"/>
    </style:style>
    <style:style style:name="T16" style:parent-style-name="Fuentedepárrafopredeter." style:family="text">
      <style:text-properties style:font-name="Calibri" style:font-name-complex="Calibri"/>
    </style:style>
    <style:style style:name="P17" style:parent-style-name="Default" style:family="paragraph">
      <style:paragraph-properties fo:text-align="justify"/>
      <style:text-properties style:font-name="Calibri" style:font-name-complex="Calibri"/>
    </style:style>
    <style:style style:name="P18" style:parent-style-name="Default" style:family="paragraph">
      <style:paragraph-properties fo:text-align="justify"/>
    </style:style>
    <style:style style:name="T19" style:parent-style-name="Fuentedepárrafopredeter." style:family="text">
      <style:text-properties style:font-name="Calibri" style:font-name-complex="Calibri" fo:font-weight="bold" style:font-weight-asian="bold" style:font-weight-complex="bold"/>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style:style>
    <style:style style:name="P22" style:parent-style-name="Default" style:family="paragraph">
      <style:paragraph-properties fo:text-align="justify"/>
      <style:text-properties style:font-name="Calibri" style:font-name-complex="Calibri"/>
    </style:style>
    <style:style style:name="P23" style:parent-style-name="Default" style:family="paragraph">
      <style:paragraph-properties fo:text-align="justify"/>
    </style:style>
    <style:style style:name="T24" style:parent-style-name="Fuentedepárrafopredeter." style:family="text">
      <style:text-properties style:font-name="Calibri" style:font-name-complex="Calibri" fo:font-weight="bold" style:font-weight-asian="bold" style:font-weight-complex="bold"/>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style:style>
    <style:style style:name="P27" style:parent-style-name="Default" style:family="paragraph">
      <style:paragraph-properties fo:text-align="justify"/>
      <style:text-properties style:font-name="Calibri" style:font-name-complex="Calibri"/>
    </style:style>
    <style:style style:name="P28" style:parent-style-name="Default" style:family="paragraph">
      <style:paragraph-properties fo:text-align="justify"/>
    </style:style>
    <style:style style:name="T29" style:parent-style-name="Fuentedepárrafopredeter." style:family="text">
      <style:text-properties style:font-name="Calibri" style:font-name-complex="Calibri" fo:font-weight="bold" style:font-weight-asian="bold" style:font-weight-complex="bold"/>
    </style:style>
    <style:style style:name="T30" style:parent-style-name="Fuentedepárrafopredeter." style:family="text">
      <style:text-properties style:font-name="Calibri" style:font-name-complex="Calibri"/>
    </style:style>
    <style:style style:name="P31" style:parent-style-name="Default" style:family="paragraph">
      <style:paragraph-properties fo:text-align="justify"/>
      <style:text-properties style:font-name="Calibri" style:font-name-complex="Calibri"/>
    </style:style>
    <style:style style:name="P32" style:parent-style-name="Default" style:family="paragraph">
      <style:paragraph-properties fo:text-align="justify"/>
    </style:style>
    <style:style style:name="T33" style:parent-style-name="Fuentedepárrafopredeter." style:family="text">
      <style:text-properties style:font-name="Calibri" style:font-name-complex="Calibri" fo:font-weight="bold" style:font-weight-asian="bold" style:font-weight-complex="bold"/>
    </style:style>
    <style:style style:name="T34" style:parent-style-name="Fuentedepárrafopredeter." style:family="text">
      <style:text-properties style:font-name="Calibri" style:font-name-complex="Calibri"/>
    </style:style>
    <style:style style:name="P35" style:parent-style-name="Default" style:family="paragraph">
      <style:paragraph-properties fo:text-align="justify"/>
      <style:text-properties style:font-name="Calibri" style:font-name-complex="Calibri"/>
    </style:style>
    <style:style style:name="P36" style:parent-style-name="Default" style:family="paragraph">
      <style:paragraph-properties fo:text-align="justify"/>
    </style:style>
    <style:style style:name="T37" style:parent-style-name="Fuentedepárrafopredeter." style:family="text">
      <style:text-properties style:font-name="Calibri" style:font-name-complex="Calibri" fo:font-weight="bold" style:font-weight-asian="bold" style:font-weight-complex="bold"/>
    </style:style>
    <style:style style:name="T38" style:parent-style-name="Fuentedepárrafopredeter." style:family="text">
      <style:text-properties style:font-name="Calibri" style:font-name-complex="Calibri"/>
    </style:style>
    <style:style style:name="P39" style:parent-style-name="Default" style:family="paragraph">
      <style:paragraph-properties fo:text-align="justify"/>
      <style:text-properties style:font-name="Calibri" style:font-name-complex="Calibri"/>
    </style:style>
    <style:style style:name="P40" style:parent-style-name="Default" style:family="paragraph">
      <style:paragraph-properties fo:text-align="justify"/>
    </style:style>
    <style:style style:name="T41" style:parent-style-name="Fuentedepárrafopredeter." style:family="text">
      <style:text-properties style:font-name="Calibri" style:font-name-complex="Calibri" fo:font-weight="bold" style:font-weight-asian="bold" style:font-weight-complex="bold"/>
    </style:style>
    <style:style style:name="T42" style:parent-style-name="Fuentedepárrafopredeter." style:family="text">
      <style:text-properties style:font-name="Calibri" style:font-name-complex="Calibri"/>
    </style:style>
    <style:style style:name="P43" style:parent-style-name="Default" style:family="paragraph">
      <style:paragraph-properties fo:text-align="justify"/>
      <style:text-properties style:font-name="Calibri" style:font-name-complex="Calibri"/>
    </style:style>
    <style:style style:name="P44" style:parent-style-name="Default" style:family="paragraph">
      <style:paragraph-properties fo:text-align="justify"/>
    </style:style>
    <style:style style:name="T45" style:parent-style-name="Fuentedepárrafopredeter." style:family="text">
      <style:text-properties style:font-name="Calibri" style:font-name-complex="Calibri" fo:font-weight="bold" style:font-weight-asian="bold" style:font-weight-complex="bold"/>
    </style:style>
    <style:style style:name="T46" style:parent-style-name="Fuentedepárrafopredeter." style:family="text">
      <style:text-properties style:font-name="Calibri" style:font-name-complex="Calibri"/>
    </style:style>
    <style:style style:name="T47" style:parent-style-name="Fuentedepárrafopredeter." style:family="text">
      <style:text-properties style:font-name="Calibri" style:font-name-complex="Calibri"/>
    </style:style>
    <style:style style:name="P48" style:parent-style-name="Default" style:family="paragraph">
      <style:paragraph-properties fo:text-align="justify"/>
      <style:text-properties style:font-name="Calibri" style:font-name-complex="Calibri"/>
    </style:style>
    <style:style style:name="P49" style:parent-style-name="Default" style:family="paragraph">
      <style:paragraph-properties fo:text-align="justify"/>
      <style:text-properties style:font-name="Calibri" style:font-name-complex="Calibri" fo:font-weight="bold" style:font-weight-asian="bold" style:font-weight-complex="bold"/>
    </style:style>
    <style:style style:name="P50" style:parent-style-name="Defaul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51" style:parent-style-name="Default" style:family="paragraph">
      <style:paragraph-properties fo:text-align="justify"/>
      <style:text-properties style:font-name="Calibri" style:font-name-complex="Calibri"/>
    </style:style>
    <style:style style:name="P52" style:parent-style-name="Default" style:family="paragraph">
      <style:paragraph-properties fo:text-align="justify"/>
      <style:text-properties style:font-name="Calibri" style:font-name-complex="Calibri" fo:font-weight="bold" style:font-weight-asian="bold" style:font-weight-complex="bold"/>
    </style:style>
    <style:style style:name="P53" style:parent-style-name="Default" style:family="paragraph">
      <style:paragraph-properties fo:text-align="justify"/>
      <style:text-properties style:font-name="Calibri" style:font-name-complex="Calibri"/>
    </style:style>
    <style:style style:name="P54" style:parent-style-name="Default" style:family="paragraph">
      <style:paragraph-properties fo:text-align="justify"/>
    </style:style>
    <style:style style:name="T55" style:parent-style-name="Fuentedepárrafopredeter." style:family="text">
      <style:text-properties style:font-name="Calibri" style:font-name-complex="Calibri" fo:font-weight="bold" style:font-weight-asian="bold" style:font-weight-complex="bold"/>
    </style:style>
    <style:style style:name="T56" style:parent-style-name="Fuentedepárrafopredeter." style:family="text">
      <style:text-properties style:font-name="Calibri" style:font-name-complex="Calibri"/>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style:style>
    <style:style style:name="P59" style:parent-style-name="Default" style:family="paragraph">
      <style:paragraph-properties fo:text-align="justify"/>
      <style:text-properties style:font-name="Calibri" style:font-name-complex="Calibri"/>
    </style:style>
    <style:style style:name="P60" style:parent-style-name="Default" style:family="paragraph">
      <style:paragraph-properties fo:text-align="justify"/>
    </style:style>
    <style:style style:name="T61" style:parent-style-name="Fuentedepárrafopredeter." style:family="text">
      <style:text-properties style:font-name="Calibri" style:font-name-complex="Calibri" fo:font-weight="bold" style:font-weight-asian="bold" style:font-weight-complex="bold"/>
    </style:style>
    <style:style style:name="T62" style:parent-style-name="Fuentedepárrafopredeter." style:family="text">
      <style:text-properties style:font-name="Calibri" style:font-name-complex="Calibri"/>
    </style:style>
    <style:style style:name="T63" style:parent-style-name="Fuentedepárrafopredeter." style:family="text">
      <style:text-properties style:font-name="Calibri" style:font-name-complex="Calibri"/>
    </style:style>
    <style:style style:name="P64" style:parent-style-name="Default" style:family="paragraph">
      <style:paragraph-properties fo:text-align="justify"/>
      <style:text-properties style:font-name="Calibri" style:font-name-complex="Calibri"/>
    </style:style>
    <style:style style:name="P65" style:parent-style-name="Default" style:family="paragraph">
      <style:paragraph-properties fo:text-align="justify"/>
      <style:text-properties style:font-name="Calibri" style:font-name-complex="Calibri" fo:font-weight="bold" style:font-weight-asian="bold" style:font-weight-complex="bold"/>
    </style:style>
    <style:style style:name="P66" style:parent-style-name="Default" style:family="paragraph">
      <style:paragraph-properties fo:text-align="justify"/>
      <style:text-properties style:font-name="Calibri" style:font-name-complex="Calibri"/>
    </style:style>
    <style:style style:name="P67" style:parent-style-name="Default" style:family="paragraph">
      <style:paragraph-properties fo:text-align="justify"/>
    </style:style>
    <style:style style:name="T68" style:parent-style-name="Fuentedepárrafopredeter." style:family="text">
      <style:text-properties style:font-name="Calibri" style:font-name-complex="Calibri" fo:font-weight="bold" style:font-weight-asian="bold" style:font-weight-complex="bold"/>
    </style:style>
    <style:style style:name="T69" style:parent-style-name="Fuentedepárrafopredeter." style:family="text">
      <style:text-properties style:font-name="Calibri" style:font-name-complex="Calibri"/>
    </style:style>
    <style:style style:name="P70" style:parent-style-name="Default" style:family="paragraph">
      <style:paragraph-properties fo:text-align="justify"/>
      <style:text-properties style:font-name="Calibri" style:font-name-complex="Calibri"/>
    </style:style>
    <style:style style:name="P71" style:parent-style-name="Default" style:family="paragraph">
      <style:paragraph-properties fo:text-align="justify"/>
    </style:style>
    <style:style style:name="T72" style:parent-style-name="Fuentedepárrafopredeter." style:family="text">
      <style:text-properties style:font-name="Calibri" style:font-name-complex="Calibri" fo:font-weight="bold" style:font-weight-asian="bold" style:font-weight-complex="bold"/>
    </style:style>
    <style:style style:name="T73" style:parent-style-name="Fuentedepárrafopredeter." style:family="text">
      <style:text-properties style:font-name="Calibri" style:font-name-complex="Calibri"/>
    </style:style>
    <style:style style:name="P74" style:parent-style-name="Default" style:family="paragraph">
      <style:paragraph-properties fo:text-align="justify"/>
      <style:text-properties style:font-name="Calibri" style:font-name-complex="Calibri"/>
    </style:style>
    <style:style style:name="P75" style:parent-style-name="Default" style:family="paragraph">
      <style:paragraph-properties fo:text-align="justify"/>
    </style:style>
    <style:style style:name="T76" style:parent-style-name="Fuentedepárrafopredeter." style:family="text">
      <style:text-properties style:font-name="Calibri" style:font-name-complex="Calibri" fo:font-weight="bold" style:font-weight-asian="bold" style:font-weight-complex="bold"/>
    </style:style>
    <style:style style:name="T77" style:parent-style-name="Fuentedepárrafopredeter." style:family="text">
      <style:text-properties style:font-name="Calibri" style:font-name-complex="Calibri"/>
    </style:style>
    <style:style style:name="P78" style:parent-style-name="Default" style:family="paragraph">
      <style:paragraph-properties fo:text-align="justify"/>
      <style:text-properties style:font-name="Calibri" style:font-name-complex="Calibri"/>
    </style:style>
    <style:style style:name="P79" style:parent-style-name="Default" style:family="paragraph">
      <style:paragraph-properties fo:text-align="justify"/>
    </style:style>
    <style:style style:name="T80" style:parent-style-name="Fuentedepárrafopredeter." style:family="text">
      <style:text-properties style:font-name="Calibri" style:font-name-complex="Calibri" fo:font-weight="bold" style:font-weight-asian="bold" style:font-weight-complex="bold"/>
    </style:style>
    <style:style style:name="T81" style:parent-style-name="Fuentedepárrafopredeter." style:family="text">
      <style:text-properties style:font-name="Calibri" style:font-name-complex="Calibri"/>
    </style:style>
    <style:style style:name="P82" style:parent-style-name="Default" style:family="paragraph">
      <style:paragraph-properties fo:text-align="justify"/>
      <style:text-properties style:font-name="Calibri" style:font-name-complex="Calibri"/>
    </style:style>
    <style:style style:name="P83" style:parent-style-name="Default" style:family="paragraph">
      <style:paragraph-properties fo:text-align="justify"/>
    </style:style>
    <style:style style:name="T84" style:parent-style-name="Fuentedepárrafopredeter." style:family="text">
      <style:text-properties style:font-name="Calibri" style:font-name-complex="Calibri" fo:font-weight="bold" style:font-weight-asian="bold" style:font-weight-complex="bold"/>
    </style:style>
    <style:style style:name="T85" style:parent-style-name="Fuentedepárrafopredeter." style:family="text">
      <style:text-properties style:font-name="Calibri" style:font-name-complex="Calibri"/>
    </style:style>
    <style:style style:name="P86" style:parent-style-name="Default" style:family="paragraph">
      <style:paragraph-properties fo:text-align="justify"/>
      <style:text-properties style:font-name="Calibri" style:font-name-complex="Calibri"/>
    </style:style>
    <style:style style:name="P87" style:parent-style-name="Default" style:family="paragraph">
      <style:paragraph-properties fo:text-align="justify"/>
    </style:style>
    <style:style style:name="T88" style:parent-style-name="Fuentedepárrafopredeter." style:family="text">
      <style:text-properties style:font-name="Calibri" style:font-name-complex="Calibri" fo:font-weight="bold" style:font-weight-asian="bold" style:font-weight-complex="bold"/>
    </style:style>
    <style:style style:name="T89" style:parent-style-name="Fuentedepárrafopredeter." style:family="text">
      <style:text-properties style:font-name="Calibri" style:font-name-complex="Calibri"/>
    </style:style>
    <style:style style:name="P90" style:parent-style-name="Default" style:family="paragraph">
      <style:paragraph-properties fo:text-align="justify"/>
      <style:text-properties style:font-name="Calibri" style:font-name-complex="Calibri"/>
    </style:style>
    <style:style style:name="P91" style:parent-style-name="Default" style:family="paragraph">
      <style:paragraph-properties fo:text-align="justify"/>
    </style:style>
    <style:style style:name="T92" style:parent-style-name="Fuentedepárrafopredeter." style:family="text">
      <style:text-properties style:font-name="Calibri" style:font-name-complex="Calibri" fo:font-weight="bold" style:font-weight-asian="bold" style:font-weight-complex="bold"/>
    </style:style>
    <style:style style:name="T93" style:parent-style-name="Fuentedepárrafopredeter." style:family="text">
      <style:text-properties style:font-name="Calibri" style:font-name-complex="Calibri"/>
    </style:style>
    <style:style style:name="P94" style:parent-style-name="Default" style:family="paragraph">
      <style:paragraph-properties fo:text-align="justify"/>
      <style:text-properties style:font-name="Calibri" style:font-name-complex="Calibri"/>
    </style:style>
    <style:style style:name="P95" style:parent-style-name="Default" style:family="paragraph">
      <style:paragraph-properties fo:text-align="justify"/>
    </style:style>
    <style:style style:name="T96" style:parent-style-name="Fuentedepárrafopredeter." style:family="text">
      <style:text-properties style:font-name="Calibri" style:font-name-complex="Calibri" fo:font-weight="bold" style:font-weight-asian="bold" style:font-weight-complex="bold"/>
    </style:style>
    <style:style style:name="T97" style:parent-style-name="Fuentedepárrafopredeter." style:family="text">
      <style:text-properties style:font-name="Calibri" style:font-name-complex="Calibri"/>
    </style:style>
  </office:automatic-styles>
  <office:body>
    <office:text text:use-soft-page-breaks="true">
      <text:p text:style-name="P1">Ley 4/2014, de 1 de abril, Básica de las Cámaras Oficiales de Comercio, Industria, Servicios y Navegación.</text:p>
      <text:p text:style-name="P11"/>
      <text:p text:style-name="P12">Artículo 5. Funciones.<text:s/></text:p>
      <text:p text:style-name="P13"/>
      <text:p text:style-name="P14"><text:span text:style-name="T15">1.</text:span><text:span text:style-name="T16"><text:s/>Las Cámaras Oficiales de Comercio, Industria, Servicios y Navegación tendrán las siguientes funciones de carácter público-administrativo: a) Expedir certificados de origen y demás certificaciones relacionadas con el tráfico mercantil, nacional e internacional, en los supuestos previstos en la normativa vigente. b) Recopilar las costumbres y usos mercantiles, así como las prácticas y usos de los negocios y emitir certificaciones acerca de su existencia. c) Ser órgano de asesoramiento de las Administraciones Públicas, en los términos que las mismas establezcan, para el desarrollo del comercio, la industria, los servicios y la navegación. d) Desarrollar actividades de apoyo y estímulo al comercio exterior. e) 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 empresas, en la designación y formación de tutores de los alumnos y en el control y evaluación del cumplimiento de la programación, sin perjuicio de las funciones que puedan atribuirse a las organizaciones empresariales en este ámbito. f) Tramitar, en los casos en que así sean requeridas por la Administración General del Estado, los programas públicos de ayudas a las empresas en los términos en que se establezcan en cada caso, así como gestionar los servicios públicos relacionados con las mismas cuando su gestión le corresponda a la Administración del Estado. g) Gestionar, en los términos del artículo 8 de esta Ley, un censo público de todas las empresas, así como de sus establecimientos, delegaciones y agencias radicados en su demarcación. h) Actuar de ventanillas únicas empresariales, cuando sean requeridas para ello por las Administraciones Públicas competentes. i) Colaborar con las Administraciones Públicas en la simplificación administrativa de los procedimientos para el inicio y desarrollo de actividades económicas y empresariales, así como en la mejora de la regulación económico-empresarial. j) Impulsar actuaciones dirigidas al incremento de la competitividad de las pequeñas y medianas empresas, y fomentar la innovación y transferencia tecnológicas a las empresas. k) Impulsar y colaborar con las Administraciones Públicas en la implantación de la economía digital de las empresas. l) En caso de que la autoridad de gestión de los Fondos de la Unión Europea lo considere procedente, las Cámaras podrán participar en la gestión de Fondos de la Unión Europea dirigidos a la mejora de la competitividad en las empresas.<text:s/></text:span></text:p>
      <text:p text:style-name="P17"/>
      <text:p text:style-name="P18"><text:span text:style-name="T19">2.</text:span><text:span text:style-name="T20"><text:s/>También corresponderá a las Cámaras Oficiales de Comercio, Industria, Servicios y Navegación desarrollar las funciones público-administrativas que se enumeran a continuación, en la forma y con la extensión que se determine, en su caso, por las Comunidades Autónomas. a) Proponer a las Administraciones Públicas cuantas<text:s/></text:span><text:soft-page-break/><text:span text:style-name="T21">reformas o medidas consideren necesarias o convenientes para el fomento del comercio, la industria, los servicios y la navegación. b) Colaborar en la elaboración, desarrollo, ejecución y seguimiento de los planes que se diseñen para el incremento de la competitividad del comercio, la industria, los servicios y la navegación. c) Colaborar con las Administraciones Públicas como órganos de apoyo y asesoramiento para la creación de empresas. d) 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 vigente. e) Elaborar las estadísticas, encuestas de evaluación y estudios que considere necesarios para el ejercicio de sus competencias. f) Promover y cooperar en la organización de ferias y exposiciones. g) Colaborar en los programas de formación establecidos por centros docentes públicos o privados y, en su caso, por las Administraciones Públicas competentes. h) Informar los proyectos de normas emanados de las Comunidades Autónomas que afecten directamente a los intereses generales del comercio, la industria, los servicios o la navegación, en los casos y con el alcance que el ordenamiento jurídico determine. i) Tramitar los programas públicos de ayudas a las empresas en los términos que se establezcan en cada caso, así como gestionar servicios públicos relacionados con las mismas, cuando su gestión corresponda a la administración autonómica. j) Colaborar con la administración competente informando los estudios, trabajos y acciones que se realicen para la promoción del comercio, la industria, los servicios y la navegación. k) Contribuir a la promoción del turismo en el marco de la cooperación y colaboración con las Administraciones Públicas competentes. l) Colaborar con las administraciones competentes para facilitar información y orientación sobre el procedimiento de evaluación y acreditación para el reconocimiento de las competencias profesionales adquiridas por experiencia laboral, así como en la aportación de instalaciones y servicios para la realización de algunas fases del procedimiento, cuando dichas administraciones lo establezcan. m) Las Cámaras de Comercio también podrán desarrollar cualquier otra función que las Comunidades Autónomas, en el ejercicio de sus competencias, consideren necesarias.<text:s/></text:span></text:p>
      <text:p text:style-name="P22"/>
      <text:p text:style-name="P23"><text:span text:style-name="T24">3.</text:span><text:span text:style-name="T25"><text:s/>Las 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 Asimismo, podrán difundir e impartir formación en relación con la organización y gestión de la empresa; prestar servicios de certificación y homologación de las empresas y crear, gestionar y administrar bolsas de franquicia, de subproductos, de subcontratación y de residuos, así como lonjas de contratación, cumpliendo los requisitos exigidos en la normativa sectorial vigente para el ejercicio de estas actividades. También podrán desempeñar actividades de mediación, así como de<text:s/></text:span><text:soft-page-break/><text:span text:style-name="T26">arbitraje mercantil, nacional e internacional, de conformidad con lo establecido en la legislación vigente.<text:s/></text:span></text:p>
      <text:p text:style-name="P27"/>
      <text:p text:style-name="P28"><text:span text:style-name="T29">4.</text:span><text:span text:style-name="T30"><text:s/>Para el adecuado desarrollo de sus funciones, y previa autorización de la administración tutelante, las Cámaras Oficiales de Comercio, Industria, Servicios y Navegación podrán promover o participar en toda clase de asociaciones, fundaciones y sociedades civiles o mercantiles, así como celebrar los oportunos convenios de colaboración. La administración tutelante determinará los mecanismos de seguimiento correspondientes.<text:s/></text:span></text:p>
      <text:p text:style-name="P31"/>
      <text:p text:style-name="P32"><text:span text:style-name="T33">5.</text:span><text:span text:style-name="T34"><text:s/>La autorización a que hace referencia el apartado anterior no implicará, en ningún caso, la asunción de responsabilidad alguna, ni principal ni subsidiaria, por parte de la administración tutelante en relación a los derechos y obligaciones derivados de las actuaciones de las Cámaras de Comercio en el ámbito de sus actividades privadas.<text:s/></text:span></text:p>
      <text:p text:style-name="P35"/>
      <text:p text:style-name="P36"><text:span text:style-name="T37">6.</text:span><text:span text:style-name="T38"><text:s/>Para el adecuado desarrollo de sus funciones, las Cámaras Oficiales de Comercio, Industria, Servicios y Navegación así como la Cámara Oficial de Comercio, Industria, Servicios y Navegación de España y las Administraciones Públicas podrán celebrar convenios de los previstos por las letras c) y d) del artículo 4.1 del Texto Refundido de la Ley de Contratos del Sector Público, aprobado por el Real Decreto Legislativo 3/2011, de 14 de noviembre, cuando se den los supuestos para ello, y celebrar contratos en los que las Administraciones Públicas se acomodarán a las prescripciones del citado Texto Refundido y servirse de los restantes instrumentos permitidos por el ordenamiento jurídico vigente. En el desarrollo de las funciones público-administrativas se garantizará una adecuada coordinación con las Administraciones Públicas mediante la firma de los oportunos instrumentos de colaboración, así como a través de los Planes de actuaciones que, en su caso, dicten las Administraciones competentes por razón de la materia. Asimismo, las Cámaras Oficiales de Comercio, Industria, Servicios y Navegación, y la Cámara Oficial de Comercio, Industria, Servicios y Navegación de España, podrán suscribir convenios u otros instrumentos de colaboración para garantizar una adecuada coordinación de sus actuaciones con las llevadas a cabo por las organizaciones empresariales.<text:s/></text:span></text:p>
      <text:p text:style-name="P39"/>
      <text:p text:style-name="P40"><text:span text:style-name="T41">7.</text:span><text:span text:style-name="T42"><text:s/>En el desarrollo de las funciones público administrativas, las Cámaras garantizarán su imparcialidad y transparencia.<text:s/></text:span></text:p>
      <text:p text:style-name="P43"/>
      <text:p text:style-name="P44"><text:span text:style-name="T45">8.</text:span><text:span text:style-name="T46"><text:s/>En el desarrollo de todas las actividades, las Cámaras Oficiales de Comercio, Industria, Servicios y Navegación así como la Cámara Oficial de Comercio, Industria, Servicios y Navegación de España respetarán las condiciones de accesibilidad de las personas con discapacidad en los términos que establezca la normativa de aplicación. La información que se facilite, bajo cualquier formato, y en general, los servicios de atención al destinatario y sus instalaciones deberán ser accesibles a las personas con discapacidad,<text:s/></text:span><text:soft-page-break/><text:span text:style-name="T47">para lo cual, se tendrá en cuenta las necesidades de los distintos tipos de discapacidad, poniendo a disposición los medios y los apoyos y realizando los ajustes razonables que sean precisos.</text:span></text:p>
      <text:p text:style-name="P48"/>
      <text:p text:style-name="P49"/>
      <text:p text:style-name="P50">LEY 10/2019, de 25 de abril, de Cámaras Oficiales de Comercio, Industria, Servicios y Navegación de Canarias.</text:p>
      <text:p text:style-name="P51"/>
      <text:p text:style-name="P52">Artículo 4.- Funciones.<text:s/></text:p>
      <text:p text:style-name="P53"/>
      <text:p text:style-name="P54"><text:span text:style-name="T55">1.</text:span><text:span text:style-name="T56"><text:s/>Las cámaras tendrán las siguientes funciones de carácter público-administrativo: a) Las que les atribuye el artículo 5.1 de la Ley 4/2014, de 1 de abril. b) Las que se relacionan en el artículo 5.2 de la Ley 4/2014, de 1 de abril, que desarrollarán mediante convenios, encomiendas o el instrumento jurídico procedente. c) Asimismo, las cámaras tendrán, en la forma y con la extensión que se determine por la Comunidad Autónoma de Canarias, las siguientes funciones público-administrativas: - Colaborar con la Administración competente participando en la realización de estudios, trabajos y acciones que se lleven a cabo. - Proponer al Gobierno de Canarias las medidas que considere necesarias para el fomento y la defensa de los intereses generales que las cámaras representan. - Informar a la Comunidad Autónoma de Canarias, cuando esta sea consultada por el Ministerio de Economía, Industria y Competitividad, con carácter previo, en la elaboración del Plan Cameral Canario de Internacionalización y del Plan Cameral Canario de Competitividad. - Colaborar con las administraciones públicas competentes en la promoción de la regionalización, entendida como la expansión del mercado de las empresas a todo el archipiélago. - Colaborar y/o participar en la gestión de infraestructuras y registros públicos. - Colaborar con las administraciones públicas competentes en la promoción de la internacionalización de empresas, sin perjuicio de lo que establece la legislación básica del Estado, en lo que concierne a las actuaciones de interés general. - Colaborar con las administraciones públicas competentes en el desarrollo de actividades de asesoramiento, formación, fomento, apoyo y estímulo al comercio exterior a través del plan cameral canario de internacionalización.<text:s/></text:span><text:span text:style-name="T57">-<text:s/></text:span><text:span text:style-name="T58">Colaborar con las administraciones públicas competentes en acciones de captación de inversores. - Colaborar y/o participar en la gestión de centros de formación públicos y privados de la Comunidad Autónoma de Canarias y en sus programas de formación. - Colaborar y/o participar con las administraciones públicas en la gestión de viveros de empresas y parques tecnológicos. - Colaborar y/o participar con las administraciones públicas en la promoción, organización y ejecución de actuaciones de promoción comercial de productos, bienes y servicios y de dinamización comercial.<text:s/></text:span></text:p>
      <text:p text:style-name="P59"/>
      <text:p text:style-name="P60"><text:span text:style-name="T61">2.</text:span><text:span text:style-name="T62"><text:s/>Las cámaras podrán llevar a cabo, en régimen de libre competencia, y cumpliendo los requisitos exigidos por la normativa sectorial vigente, actividades privadas que contribuyan a la defensa, el apoyo o el fomento del comercio, la industria, los servicios y<text:s/></text:span><text:soft-page-break/><text:span text:style-name="T63">la navegación, o que sean de utilidad para el desarrollo de las indicadas finalidades. En especial, podrán llevar a cabo las siguientes: a) Prestar servicios de información y asesoramiento empresarial. b) Difundir e impartir formación referente a la empresa. c) Prestar servicios de certificación y homologación de las empresas. d) Crear, gestionar y administrar bolsas de franquicia, de subproductos, de subcontratación y de residuos, así como lonjas de contratación. e) Desempeñar funciones de arbitraje, mediación y conciliación mercantil, nacional e internacional, y utilizar cualquier otro sistema alternativo de solución de conflictos, de conformidad con la legislación vigente. f) Crear, gestionar o participar en viveros de empresas y parques tecnológicos. g) Gestionar e impartir formación, tanto profesional como universitaria, dirigida, entre otros, a trabajadores, desempleados y emprendedores. h) Promover, organizar y ejecutar actuaciones de promoción comercial de productos, bienes y servicios, y de dinamización comercial.<text:s/></text:span></text:p>
      <text:p text:style-name="P64"/>
      <text:p text:style-name="P65">Artículo 5.- Planes camerales canarios.<text:s/></text:p>
      <text:p text:style-name="P66"/>
      <text:p text:style-name="P67"><text:span text:style-name="T68">1.</text:span><text:span text:style-name="T69"><text:s/>Para la ejecución de actuaciones de interés general, en desarrollo de las funciones de las cámaras, el Gobierno de Canarias podrá establecer uno o varios planes camerales en aquellas materias que sean de su competencia, especialmente en la internacionalización, en la competitividad de las empresas canarias y en la formación profesional.<text:s/></text:span></text:p>
      <text:p text:style-name="P70"/>
      <text:p text:style-name="P71"><text:span text:style-name="T72">2.</text:span><text:span text:style-name="T73"><text:s/>Anualmente el Gobierno de Canarias, en colaboración con las cámaras, aprobará el plan cameral canario de internacionalización, que comprenderá la descripción de las acciones de interés específico en las áreas de formación, información y promoción dirigidas a promover la adquisición en el exterior de productos y/o servicios canarios, así como a la implantación de empresas canarias en el exterior.<text:s/></text:span></text:p>
      <text:p text:style-name="P74"/>
      <text:p text:style-name="P75"><text:span text:style-name="T76">3.</text:span><text:span text:style-name="T77"><text:s/>Cada dos años, el Gobierno de Canarias, en colaboración con las cámaras, elaborará el plan cameral canario de competitividad, que comprenderá la descripción de las acciones diseñadas para la mejora de la competitividad de las empresas canarias, especialmente de las pymes.<text:s/></text:span></text:p>
      <text:p text:style-name="P78"/>
      <text:p text:style-name="P79"><text:span text:style-name="T80">4.</text:span><text:span text:style-name="T81"><text:s/>Cada dos años, el Gobierno de Canarias, en colaboración con las cámaras, elaborará el plan cameral canario de formación profesional, que comprenderá la descripción de las acciones diseñadas para la mejora de la formación profesional, especialmente la formación profesional dual.<text:s/></text:span></text:p>
      <text:p text:style-name="P82"/>
      <text:p text:style-name="P83"><text:span text:style-name="T84">5.</text:span><text:span text:style-name="T85"><text:s/>Los planes camerales canarios se elaborarán con pleno respeto a las competencias estatales, pudiendo establecerse mecanismos de colaboración y coordinación con la Administración estatal.<text:s/></text:span></text:p>
      <text:p text:style-name="P86"/>
      <text:soft-page-break/>
      <text:p text:style-name="P87"><text:span text:style-name="T88">6.</text:span><text:span text:style-name="T89"><text:s/>Los planes camerales canarios tendrán, como mínimo, el siguiente contenido: a) Actuaciones previstas y memoria justificativa de su necesidad y de su contribución al logro de los fines que se determinen. b) Tareas a realizar por cada una de las cámaras y los potenciales destinatarios en su respectivo ámbito, garantizando el desarrollo de los servicios en todo el territorio del archipiélago. c) Plazos máximos de ejecución de las actuaciones previstas, definición de objetivos e indicadores de su grado de cumplimiento, así como mecanismos de corrección de desviaciones en el cumplimiento de los indicadores. d) Criterios cuantitativos y cualitativos de medición del cumplimiento de los objetivos y del grado de eficiencia en la gestión. e) Estudio económico de las actuaciones previstas en el plan cameral, con desglose del coste de las actuaciones anuales previstas y los recursos personales, materiales y presupuestarios necesarios. f) Mecanismos de financiación de las actuaciones previstas en el convenio, que deberán estar vinculados al cumplimiento de los indicadores de ejecución y efectos de dicha financiación en el objetivo presupuestario del Gobierno Canarias, así como determinación de la aplicación presupuestaria a la que se imputarán las actuaciones previstas. g) Las garantías, si procede, del cumplimiento de las obligaciones.<text:s/></text:span></text:p>
      <text:p text:style-name="P90"/>
      <text:p text:style-name="P91"><text:span text:style-name="T92">7.</text:span><text:span text:style-name="T93"><text:s/>El Gobierno de Canarias podrá otorgar a las cámaras, de acuerdo con las disponibilidades presupuestarias, dotaciones o subvenciones de concesión directa para la ejecución de las actuaciones previstas en los planes camerales canarios, en función de la naturaleza de cada actividad, mediante la suscripción del correspondiente convenio de colaboración o cualquier otro instrumento jurídico.<text:s/></text:span></text:p>
      <text:p text:style-name="P94"/>
      <text:p text:style-name="P95"><text:span text:style-name="T96">8.</text:span><text:span text:style-name="T97"><text:s/>La consejería competente en materia de cámaras de comercio, industria, servicios y navegación, oído el Consejo General de Cámaras de Canarias, determinará la distribución de los fondos destinados a los planes camerales canarios entre las distintas cámaras de comer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aconviñetas" style:display-name="Lista con viñetas" style:family="paragraph" style:parent-style-name="Normal" style:list-style-name="LFO1">
      <style:text-properties fo:hyphenate="false"/>
    </style:style>
    <style:style style:name="apple-style-span" style:display-name="apple-style-span" style:family="text" style:parent-style-name="Fuentedepárrafopredeter."/>
    <style:style style:name="Textoindependiente" style:display-name="Texto independiente" style:family="paragraph" style:parent-style-name="Normal">
      <style:text-properties fo:font-size="14pt" style:font-size-asian="14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a" style:display-name="a"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Pa6" style:display-name="Pa6" style:family="paragraph" style:parent-style-name="Default" style:next-style-name="Default">
      <style:paragraph-properties style:line-height-at-least="0.1395in"/>
      <style:text-properties style:use-window-font-color="true" fo:hyphenate="false"/>
    </style:style>
    <style:style style:name="Pa12" style:display-name="Pa12" style:family="paragraph" style:parent-style-name="Default" style:next-style-name="Default">
      <style:paragraph-properties style:line-height-at-least="0.1395in"/>
      <style:text-properties style:use-window-font-color="true" fo:hyphenate="false"/>
    </style:style>
    <style:style style:name="Pa19" style:display-name="Pa19" style:family="paragraph" style:parent-style-name="Default" style:next-style-name="Default">
      <style:paragraph-properties style:line-height-at-least="0.1395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5" style:display-name="Pa15" style:family="paragraph" style:parent-style-name="Default" style:next-style-name="Default">
      <style:paragraph-properties style:line-height-at-least="0.1118in"/>
      <style:text-properties style:use-window-font-color="true" fo:hyphenate="false"/>
    </style:style>
    <style:style style:name="Pa17" style:display-name="Pa17" style:family="paragraph" style:parent-style-name="Default" style:next-style-name="Default">
      <style:paragraph-properties style:line-height-at-least="0.1256in"/>
      <style:text-properties style:use-window-font-color="true" fo:hyphenate="false"/>
    </style:style>
    <style:style style:name="Pa23" style:display-name="Pa23" style:family="paragraph" style:parent-style-name="Default" style:next-style-name="Default">
      <style:paragraph-properties style:line-height-at-least="0.1256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Pa13" style:display-name="Pa13" style:family="paragraph" style:parent-style-name="Default" style:next-style-name="Default">
      <style:paragraph-properties style:line-height-at-least="0.1395in"/>
      <style:text-properties style:use-window-font-color="true" fo:hyphenate="false"/>
    </style:style>
    <style:style style:name="Pa11" style:display-name="Pa11" style:family="paragraph" style:parent-style-name="Default" style:next-style-name="Default">
      <style:paragraph-properties style:line-height-at-least="0.1395in"/>
      <style:text-properties style:use-window-font-color="true" fo:hyphenate="false"/>
    </style:style>
    <style:style style:name="Pa16" style:display-name="Pa16" style:family="paragraph" style:parent-style-name="Default" style:next-style-name="Default">
      <style:paragraph-properties style:line-height-at-least="0.1256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entury Gothic"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fo:font-weight="bold" style:font-weight-asian="bold"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416in" fo:margin-bottom="0.2437in" fo:margin-right="1.14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437in"/>
      </style:footer-style>
    </style:page-layout>
    <style:style style:name="P2" style:parent-style-name="Encabezado" style:family="paragraph">
      <style:paragraph-properties fo:margin-left="-0.1972in">
        <style:tab-stops>
          <style:tab-stop style:type="center" style:position="3.15in"/>
          <style:tab-stop style:type="right" style:position="6.1027in"/>
        </style:tab-stops>
      </style:paragraph-properties>
    </style:style>
    <style:style style:name="P3" style:parent-style-name="Piedepágina" style:family="paragraph">
      <style:text-properties style:font-name="Century Gothic" fo:color="#333399" fo:font-size="9pt" style:font-size-asian="9pt" style:font-size-complex="9pt"/>
    </style:style>
    <style:style style:name="T4" style:parent-style-name="Fuentedepárrafopredeter." style:family="text">
      <style:text-properties style:font-name="Century Gothic" fo:color="#333333" fo:font-size="8pt" style:font-size-asian="8pt" style:font-size-complex="8pt"/>
    </style:style>
    <style:style style:name="T5" style:parent-style-name="Fuentedepárrafopredeter." style:family="text">
      <style:text-properties style:font-name="Century Gothic" fo:color="#333399" fo:font-size="9pt" style:font-size-asian="9pt" style:font-size-complex="9pt"/>
    </style:style>
    <style:style style:name="P6" style:parent-style-name="Piedepágina" style:family="paragraph">
      <style:text-properties style:font-name="Century Gothic" fo:color="#333333" fo:font-size="8pt" style:font-size-asian="8pt" style:font-size-complex="8pt"/>
    </style:style>
    <style:style style:name="P7" style:parent-style-name="Piedepágina" style:family="paragraph">
      <style:text-properties style:font-name="Century Gothic" fo:color="#333333" fo:font-size="8pt" style:font-size-asian="8pt" style:font-size-complex="8pt"/>
    </style:style>
    <style:style style:name="P8" style:parent-style-name="Piedepágina" style:family="paragraph">
      <style:text-properties style:font-name="Century Gothic" fo:color="#333333" fo:font-size="8pt" style:font-size-asian="8pt" style:font-size-complex="8pt"/>
    </style:style>
    <style:style style:name="P9" style:parent-style-name="Piedepágina" style:family="paragraph">
      <style:text-properties style:font-name="Century Gothic" fo:color="#333333" fo:font-size="8pt" style:font-size-asian="8pt" style:font-size-complex="8pt"/>
    </style:style>
    <style:style style:name="P10" style:parent-style-name="Piedepágina" style:family="paragraph">
      <style:text-properties style:font-name="Century Gothic" fo:color="#333399"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333333"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Encabezado"/>
        <text:p text:style-name="P2"><draw:frame draw:style-name="a0" draw:name="Imagen 1" text:anchor-type="as-char" svg:x="0in" svg:y="0in" svg:width="2.39236in" svg:height="1.07569in" style:rel-width="scale" style:rel-height="scale"><draw:image xlink:href="media/image1.png" xlink:type="simple" xlink:show="embed" xlink:actuate="onLoad"/><svg:title/><svg:desc/></draw:frame></text:p>
      </style:header>
      <style:footer>
        <text:p text:style-name="P3"/>
        <text:p text:style-name="Piedepágina"><text:span text:style-name="T4"><draw:frame draw:z-index="251658240" draw:style-name="a1" draw:name="2 Imagen" text:anchor-type="paragraph" svg:x="2.70208in" svg:y="0.11944in" svg:width="0.5625in" svg:height="0.57292in" style:rel-width="scale" style:rel-height="scale"><draw:image xlink:href="media/image2.jpeg" xlink:type="simple" xlink:show="embed" xlink:actuate="onLoad"/><svg:title/><svg:desc>C web pequeña.jpg</svg:desc></draw:frame></text:span><text:span text:style-name="T5"><draw:connector draw:type="line" svg:x1="0in" svg:y1="0.11875in" svg:x2="6in" svg:y2="0.09931in" draw:z-index="251657216" draw:id="id0" draw:style-name="a2" draw:name="Line 3" text:anchor-type="paragraph"><svg:title/><svg:desc/></draw:connector></text:span></text:p>
        <text:p text:style-name="P6"/>
        <text:p text:style-name="P7">Carretera Arrecife – Tinajo<text:s/><text:s/>nº<text:s/>48<text:s text:c="52"/><text:s text:c="14"/><text:s text:c="11"/>Tel. 928 82 41 61 / Fax <text:s/>928 82 41 62 <text:s text:c="8"/></text:p>
        <text:p text:style-name="P8">35500 Arrecife de Lanzarote <text:s text:c="77"/><text:s/><text:s text:c="18"/>info@camaralanzarote.org <text:s text:c="12"/></text:p>
        <text:p text:style-name="P9"><text:s text:c="156"/></text:p>
        <text:p text:style-name="P10"><text:s text:c="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mo</dc:title>
    <dc:description/>
    <dc:subject/>
    <meta:initial-creator>Pilar</meta:initial-creator>
    <dc:creator>Microsoft Office User</dc:creator>
    <meta:creation-date>2020-07-07T13:09:00Z</meta:creation-date>
    <dc:date>2020-07-07T13:09:00Z</dc:date>
    <meta:print-date>2020-03-13T10:35:00Z</meta:print-date>
    <meta:template xlink:href="Normal.dotm" xlink:type="simple"/>
    <meta:editing-cycles>2</meta:editing-cycles>
    <meta:editing-duration>PT0S</meta:editing-duration>
    <meta:document-statistic meta:page-count="6" meta:paragraph-count="33" meta:word-count="2612" meta:character-count="16947" meta:row-count="119" meta:non-whitespace-character-count="14368"/>
  </office:meta>
</office:document-meta>
</file>