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ecretaría General</text:p>
      <text:p text:style-name="P2">Cámara Oficial de Comercio, Industria,<text:s/></text:p>
      <text:p text:style-name="P3">Servicios y Navegación de Lanzarote y La Graciosa</text:p>
      <text:p text:style-name="P4">Carretera Arrecife - <text:s/>San Bartolomé 48</text:p>
      <text:p text:style-name="P5">35500 Arrecife de Lanzarote.</text:p>
      <text:p text:style-name="P6"/>
      <text:p text:style-name="P7"/>
      <text:p text:style-name="P8">En ---------------------, a – de -------------- de 2020</text:p>
      <text:p text:style-name="P9"/>
      <text:p text:style-name="P10"/>
      <text:p text:style-name="P11"/>
      <text:p text:style-name="P12">D./Dª. ---------------------------------------------, con DNI número -----------------------, en nombre y representación -------------------- (propio o de la sociedad -----------------------------, con CIF --------------, en calidad de -------------------------), con datos de contacto</text:p>
      <text:p text:style-name="P13">Dirección: -------------------------------------</text:p>
      <text:p text:style-name="P14">Mail: <text:s/>--------------------------------------------</text:p>
      <text:p text:style-name="P15">Teléfono: -------------------------------------</text:p>
      <text:p text:style-name="P16"/>
      <text:p text:style-name="P17"/>
      <text:p text:style-name="P18"><text:span text:style-name="T19">A través del presente escrito me dirijo a la Cámara de Comercio en ejercicio de mi<text:s/></text:span><text:span text:style-name="T20">Derecho de Acceso a la Información</text:span><text:span text:style-name="T21"><text:s/>para solicitar la siguiente información:</text:span>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24"/>
      <text:p text:style-name="P25">La citada información se considera de libre acceso en virtud de lo establecido en ______________________________________________________________________________________________________________________________________________</text:p>
      <text:p text:style-name="P26"/>
      <text:p text:style-name="P27"/>
      <text:p text:style-name="P28">Sin otro particular</text:p>
      <text:p text:style-name="P29"/>
      <text:p text:style-name="P30"><text:span text:style-name="T31">Fd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IO</meta:initial-creator>
    <dc:creator>Microsoft Office User</dc:creator>
    <meta:creation-date>2020-07-08T07:38:00Z</meta:creation-date>
    <dc:date>2020-07-08T07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372" meta:row-count="9" meta:non-whitespace-character-count="1163"/>
  </office:meta>
</office:document-meta>
</file>