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Arial" fo:color="#C00000"/>
    </style:style>
    <style:style style:name="P2" style:parent-style-name="Título1" style:family="paragraph">
      <style:paragraph-properties fo:margin-top="0in" fo:margin-bottom="0in" fo:line-height="100%"/>
      <style:text-properties style:font-name-asian="Times New Roman" style:font-name-complex="Arial"/>
    </style:style>
    <style:style style:name="P3" style:parent-style-name="NormalWeb" style:family="paragraph">
      <style:paragraph-properties fo:text-align="center"/>
      <style:text-properties style:font-name="Trebuchet MS" style:font-name-complex="Arial" fo:color="#333333" fo:font-size="10.5pt" style:font-size-asian="10.5pt" style:font-size-complex="10.5pt"/>
    </style:style>
    <style:style style:name="P4" style:parent-style-name="NormalWeb" style:family="paragraph">
      <style:paragraph-properties fo:text-align="center"/>
      <style:text-properties style:font-name="Trebuchet MS" style:font-name-complex="Arial" fo:color="#333333" fo:font-size="10.5pt" style:font-size-asian="10.5pt" style:font-size-complex="10.5pt"/>
    </style:style>
    <style:style style:name="P5" style:parent-style-name="NormalWeb" style:family="paragraph">
      <style:paragraph-properties fo:text-align="center"/>
      <style:text-properties style:font-name="Trebuchet MS" style:font-name-complex="Arial" fo:color="#333333" fo:font-size="10.5pt" style:font-size-asian="10.5pt" style:font-size-complex="10.5pt"/>
    </style:style>
    <style:style style:name="P6" style:parent-style-name="NormalWeb" style:family="paragraph">
      <style:paragraph-properties fo:text-align="center"/>
      <style:text-properties style:font-name="Trebuchet MS" style:font-name-complex="Arial" fo:color="#333333" fo:font-size="10.5pt" style:font-size-asian="10.5pt" style:font-size-complex="10.5pt"/>
    </style:style>
    <style:style style:name="P7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8" style:parent-style-name="Normal" style:family="paragraph">
      <style:text-properties style:font-name="Trebuchet MS" style:font-name-asian="Times New Roman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Encomiendas de gestión</text:h>
      <text:h text:style-name="P2" text:outline-level="1"/>
      <text:p text:style-name="P3">No se ha formalizado durante 2020 ninguna encomienda de gestión con ninguna administración.</text:p>
      <text:p text:style-name="P4">No se ha formalizado durante 2021 ninguna encomienda de gestión con ninguna administración.</text:p>
      <text:p text:style-name="P5">No se ha formalizado durante 2022 ninguna encomienda de gestión con ninguna administración.</text:p>
      <text:p text:style-name="P6">No se ha formalizado durante 2023 ninguna encomienda de gestión con ninguna administración.</text:p>
      <text:p text:style-name="P7">Última actualización: 26/01/2024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/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-top="0.0104in solid #000000" fo:border-left="none" fo:border-bottom="0.0104in solid #000000" fo:border-right="none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/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/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/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/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/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/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/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/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/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/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/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/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border-top="none" fo:border-left="none" fo:border-bottom="0.0104in solid #DDDDDD" fo:border-right="none" fo:padding="0in" style:shadow="none"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style:vertical-align="baseline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style:vertical-align="baseline" fo:margin-top="0.0694in" fo:margin-bottom="0.0694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/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/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/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-top="0.0416in solid #C7023A" fo:border-left="0.0104in solid #C1C1C1" fo:border-bottom="none" fo:border-right="0.0104in solid #C1C1C1" fo:padding="0in" style:shadow="none" fo:margin-top="0.0694in" fo:background-color="#FFFFFF"/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/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/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/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/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/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/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/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/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/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/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/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/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/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/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/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/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/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/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/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/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/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/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/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/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/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/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/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/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/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/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/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/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/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/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/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/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/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/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/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/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/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/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/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/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/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/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/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/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/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/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/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/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/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/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/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/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/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/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/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/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/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/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/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/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/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-top="0.0625in dashed #000000" fo:border-left="0.0625in solid #000000" fo:border-bottom="0.0625in dashed #000000" fo:border-right="none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-top="0.0625in dashed #000000" fo:border-left="none" fo:border-bottom="0.0625in dashed #000000" fo:border-right="0.0625in soli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/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vertical-align="baseli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/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/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/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/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/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/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/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/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/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/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/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/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/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/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/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-top="0.0104in solid #C1C1C1" fo:border-left="0.0416in solid #C7023A" fo:border-bottom="0.0104in solid #C1C1C1" fo:border-right="none" fo:padding="0in" style:shadow="none" fo:margin-top="0.0694in" fo:margin-right="-0.0104in" fo:background-color="#FFFFFF"/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/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/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/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/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/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/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/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/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/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-top="0.0625in dashed #000000" fo:border-left="0.0625in solid #000000" fo:border-bottom="0.0625in dashed #000000" fo:border-right="none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-top="0.0625in dashed #000000" fo:border-left="none" fo:border-bottom="0.0625in dashed #000000" fo:border-right="0.0625in soli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/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vertical-align="baseli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/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/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/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/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/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/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/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/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/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/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/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/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/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/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/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/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6" style:display-name="caret6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/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/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/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/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/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-top="0.0104in solid #C1C1C1" fo:border-left="0.0416in solid #C7023A" fo:border-bottom="0.0104in solid #C1C1C1" fo:border-right="none" fo:padding="0in" style:shadow="none" fo:margin-top="0.0694in" fo:margin-right="-0.0104in" fo:background-color="#FFFFFF"/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/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/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/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/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/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ara de Comercio de Lanzarote y La GraciosaEncomiendas de gestión - Camara de Comercio de Lanzarote y La Graciosa</dc:title>
    <dc:description/>
    <dc:subject/>
    <meta:initial-creator>Microsoft Office User</meta:initial-creator>
    <dc:creator>Microsoft Office User</dc:creator>
    <meta:creation-date>2024-01-25T13:10:00Z</meta:creation-date>
    <dc:date>2024-01-25T1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5" meta:row-count="3" meta:non-whitespace-character-count="361"/>
  </office:meta>
</office:document-meta>
</file>