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100%" fo:margin-left="0in" style:page-number="19987">
        <style:tab-stops/>
      </style:paragraph-properties>
      <style:text-properties fo:font-size="10pt" style:font-size-asian="10pt"/>
    </style:style>
    <style:style style:name="P30" style:parent-style-name="Textoindependiente" style:family="paragraph">
      <style:paragraph-properties fo:margin-top="0.0041in" fo:line-height="100%" fo:margin-left="0in">
        <style:tab-stops/>
      </style:paragraph-properties>
      <style:text-properties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5005*" fo:start-indent="0in" fo:end-indent="0.2298in"/>
          <style:column style:rel-width="4835*" fo:start-indent="0.2305in" fo:end-indent="0in"/>
        </style:columns>
      </style:section-properties>
    </style:style>
    <style:style style:name="P31" style:parent-style-name="Normal" style:family="paragraph">
      <style:paragraph-properties fo:margin-top="0.1375in" fo:line-height="86%" fo:margin-left="0.0784in" fo:margin-right="1.6805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361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06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06in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Textoindependiente" style:family="paragraph">
      <style:paragraph-properties fo:margin-top="0.0006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40" style:parent-style-name="Normal" style:family="paragraph">
      <style:paragraph-properties fo:text-align="justify" fo:line-height="86%" fo:margin-left="0.4722in" fo:margin-right="0.0284in" fo:text-indent="-0.393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06in"/>
    </style:style>
    <style:style style:name="T42" style:parent-style-name="Fuentedepárrafopredeter." style:family="text">
      <style:text-properties fo:font-weight="bold" style:font-weight-asian="bold" fo:letter-spacing="0.0062in"/>
    </style:style>
    <style:style style:name="T43" style:parent-style-name="Fuentedepárrafopredeter." style:family="text">
      <style:text-properties fo:font-style="italic" style:font-style-asian="italic"/>
    </style:style>
    <style:style style:name="T44" style:parent-style-name="Fuentedepárrafopredeter." style:family="text">
      <style:text-properties fo:font-style="italic" style:font-style-asian="italic" fo:letter-spacing="-0.0097in"/>
    </style:style>
    <style:style style:name="T45" style:parent-style-name="Fuentedepárrafopredeter." style:family="text">
      <style:text-properties fo:font-style="italic" style:font-style-asian="italic"/>
    </style:style>
    <style:style style:name="T46" style:parent-style-name="Fuentedepárrafopredeter." style:family="text">
      <style:text-properties fo:font-style="italic" style:font-style-asian="italic" fo:letter-spacing="-0.009in"/>
    </style:style>
    <style:style style:name="T47" style:parent-style-name="Fuentedepárrafopredeter." style:family="text">
      <style:text-properties fo:font-style="italic" style:font-style-asian="italic"/>
    </style:style>
    <style:style style:name="T48" style:parent-style-name="Fuentedepárrafopredeter." style:family="text">
      <style:text-properties fo:font-style="italic" style:font-style-asian="italic" fo:letter-spacing="-0.009in"/>
    </style:style>
    <style:style style:name="T49" style:parent-style-name="Fuentedepárrafopredeter." style:family="text">
      <style:text-properties fo:font-style="italic" style:font-style-asian="italic"/>
    </style:style>
    <style:style style:name="T50" style:parent-style-name="Fuentedepárrafopredeter." style:family="text">
      <style:text-properties fo:font-style="italic" style:font-style-asian="italic" fo:letter-spacing="-0.0097in"/>
    </style:style>
    <style:style style:name="T51" style:parent-style-name="Fuentedepárrafopredeter." style:family="text">
      <style:text-properties fo:font-style="italic" style:font-style-asian="italic"/>
    </style:style>
    <style:style style:name="T52" style:parent-style-name="Fuentedepárrafopredeter." style:family="text">
      <style:text-properties fo:font-style="italic" style:font-style-asian="italic" fo:letter-spacing="-0.0368in"/>
    </style:style>
    <style:style style:name="T53" style:parent-style-name="Fuentedepárrafopredeter." style:family="text">
      <style:text-properties fo:font-style="italic" style:font-style-asian="italic" fo:letter-spacing="-0.0013in"/>
    </style:style>
    <style:style style:name="T54" style:parent-style-name="Fuentedepárrafopredeter." style:family="text">
      <style:text-properties fo:font-style="italic" style:font-style-asian="italic" fo:letter-spacing="-0.0111in"/>
    </style:style>
    <style:style style:name="T55" style:parent-style-name="Fuentedepárrafopredeter." style:family="text">
      <style:text-properties fo:font-style="italic" style:font-style-asian="italic" fo:letter-spacing="-0.0013in"/>
    </style:style>
    <style:style style:name="T56" style:parent-style-name="Fuentedepárrafopredeter." style:family="text">
      <style:text-properties fo:font-style="italic" style:font-style-asian="italic" fo:letter-spacing="-0.0111in"/>
    </style:style>
    <style:style style:name="T57" style:parent-style-name="Fuentedepárrafopredeter." style:family="text">
      <style:text-properties fo:font-style="italic" style:font-style-asian="italic" fo:letter-spacing="-0.0013in"/>
    </style:style>
    <style:style style:name="T58" style:parent-style-name="Fuentedepárrafopredeter." style:family="text">
      <style:text-properties fo:font-style="italic" style:font-style-asian="italic" fo:letter-spacing="-0.0104in"/>
    </style:style>
    <style:style style:name="T59" style:parent-style-name="Fuentedepárrafopredeter." style:family="text">
      <style:text-properties fo:font-style="italic" style:font-style-asian="italic" fo:letter-spacing="-0.0013in"/>
    </style:style>
    <style:style style:name="T60" style:parent-style-name="Fuentedepárrafopredeter." style:family="text">
      <style:text-properties fo:font-style="italic" style:font-style-asian="italic" fo:letter-spacing="-0.0111in"/>
    </style:style>
    <style:style style:name="T61" style:parent-style-name="Fuentedepárrafopredeter." style:family="text">
      <style:text-properties fo:font-style="italic" style:font-style-asian="italic" fo:letter-spacing="-0.0013in"/>
    </style:style>
    <style:style style:name="T62" style:parent-style-name="Fuentedepárrafopredeter." style:family="text">
      <style:text-properties fo:font-style="italic" style:font-style-asian="italic" fo:letter-spacing="-0.0111in"/>
    </style:style>
    <style:style style:name="T63" style:parent-style-name="Fuentedepárrafopredeter." style:family="text">
      <style:text-properties fo:font-style="italic" style:font-style-asian="italic" fo:letter-spacing="-0.0013in"/>
    </style:style>
    <style:style style:name="T64" style:parent-style-name="Fuentedepárrafopredeter." style:family="text">
      <style:text-properties fo:font-style="italic" style:font-style-asian="italic" fo:letter-spacing="-0.0104in"/>
    </style:style>
    <style:style style:name="T65" style:parent-style-name="Fuentedepárrafopredeter." style:family="text">
      <style:text-properties fo:font-style="italic" style:font-style-asian="italic" fo:letter-spacing="-0.0006in"/>
    </style:style>
    <style:style style:name="T66" style:parent-style-name="Fuentedepárrafopredeter." style:family="text">
      <style:text-properties fo:font-style="italic" style:font-style-asian="italic" fo:letter-spacing="-0.0111in"/>
    </style:style>
    <style:style style:name="T67" style:parent-style-name="Fuentedepárrafopredeter." style:family="text">
      <style:text-properties fo:font-style="italic" style:font-style-asian="italic" fo:letter-spacing="-0.0006in"/>
    </style:style>
    <style:style style:name="T68" style:parent-style-name="Fuentedepárrafopredeter." style:family="text">
      <style:text-properties fo:font-style="italic" style:font-style-asian="italic" fo:letter-spacing="-0.0111in"/>
    </style:style>
    <style:style style:name="T69" style:parent-style-name="Fuentedepárrafopredeter." style:family="text">
      <style:text-properties fo:font-style="italic" style:font-style-asian="italic" fo:letter-spacing="-0.0006in"/>
    </style:style>
    <style:style style:name="T70" style:parent-style-name="Fuentedepárrafopredeter." style:family="text">
      <style:text-properties fo:font-style="italic" style:font-style-asian="italic" fo:letter-spacing="-0.0104in"/>
    </style:style>
    <style:style style:name="T71" style:parent-style-name="Fuentedepárrafopredeter." style:family="text">
      <style:text-properties fo:font-style="italic" style:font-style-asian="italic" fo:letter-spacing="-0.0006in"/>
    </style:style>
    <style:style style:name="T72" style:parent-style-name="Fuentedepárrafopredeter." style:family="text">
      <style:text-properties fo:font-style="italic" style:font-style-asian="italic" fo:letter-spacing="-0.0111in"/>
    </style:style>
    <style:style style:name="T73" style:parent-style-name="Fuentedepárrafopredeter." style:family="text">
      <style:text-properties fo:font-style="italic" style:font-style-asian="italic" fo:letter-spacing="-0.0006in"/>
    </style:style>
    <style:style style:name="T74" style:parent-style-name="Fuentedepárrafopredeter." style:family="text">
      <style:text-properties fo:font-style="italic" style:font-style-asian="italic" fo:letter-spacing="-0.0111in"/>
    </style:style>
    <style:style style:name="T75" style:parent-style-name="Fuentedepárrafopredeter." style:family="text">
      <style:text-properties fo:font-style="italic" style:font-style-asian="italic" fo:letter-spacing="-0.0006in"/>
    </style:style>
    <style:style style:name="T76" style:parent-style-name="Fuentedepárrafopredeter." style:family="text">
      <style:text-properties fo:font-style="italic" style:font-style-asian="italic" fo:letter-spacing="-0.0361in"/>
    </style:style>
    <style:style style:name="T77" style:parent-style-name="Fuentedepárrafopredeter." style:family="text">
      <style:text-properties fo:font-style="italic" style:font-style-asian="italic" fo:letter-spacing="-0.0013in"/>
    </style:style>
    <style:style style:name="T78" style:parent-style-name="Fuentedepárrafopredeter." style:family="text">
      <style:text-properties fo:font-style="italic" style:font-style-asian="italic" fo:letter-spacing="-0.0111in"/>
    </style:style>
    <style:style style:name="T79" style:parent-style-name="Fuentedepárrafopredeter." style:family="text">
      <style:text-properties fo:font-style="italic" style:font-style-asian="italic" fo:letter-spacing="-0.0013in"/>
    </style:style>
    <style:style style:name="T80" style:parent-style-name="Fuentedepárrafopredeter." style:family="text">
      <style:text-properties fo:font-style="italic" style:font-style-asian="italic" fo:letter-spacing="-0.0111in"/>
    </style:style>
    <style:style style:name="T81" style:parent-style-name="Fuentedepárrafopredeter." style:family="text">
      <style:text-properties fo:font-style="italic" style:font-style-asian="italic" fo:letter-spacing="-0.0013in"/>
    </style:style>
    <style:style style:name="T82" style:parent-style-name="Fuentedepárrafopredeter." style:family="text">
      <style:text-properties fo:font-style="italic" style:font-style-asian="italic" fo:letter-spacing="-0.0104in"/>
    </style:style>
    <style:style style:name="T83" style:parent-style-name="Fuentedepárrafopredeter." style:family="text">
      <style:text-properties fo:font-style="italic" style:font-style-asian="italic" fo:letter-spacing="-0.0013in"/>
    </style:style>
    <style:style style:name="T84" style:parent-style-name="Fuentedepárrafopredeter." style:family="text">
      <style:text-properties fo:font-style="italic" style:font-style-asian="italic" fo:letter-spacing="-0.0111in"/>
    </style:style>
    <style:style style:name="T85" style:parent-style-name="Fuentedepárrafopredeter." style:family="text">
      <style:text-properties fo:font-style="italic" style:font-style-asian="italic" fo:letter-spacing="-0.0013in"/>
    </style:style>
    <style:style style:name="T86" style:parent-style-name="Fuentedepárrafopredeter." style:family="text">
      <style:text-properties fo:font-style="italic" style:font-style-asian="italic" fo:letter-spacing="-0.0111in"/>
    </style:style>
    <style:style style:name="T87" style:parent-style-name="Fuentedepárrafopredeter." style:family="text">
      <style:text-properties fo:font-style="italic" style:font-style-asian="italic" fo:letter-spacing="-0.0013in"/>
    </style:style>
    <style:style style:name="T88" style:parent-style-name="Fuentedepárrafopredeter." style:family="text">
      <style:text-properties fo:font-style="italic" style:font-style-asian="italic" fo:letter-spacing="-0.0361in"/>
    </style:style>
    <style:style style:name="T89" style:parent-style-name="Fuentedepárrafopredeter." style:family="text">
      <style:text-properties fo:font-style="italic" style:font-style-asian="italic"/>
    </style:style>
    <style:style style:name="T90" style:parent-style-name="Fuentedepárrafopredeter." style:family="text">
      <style:text-properties fo:font-style="italic" style:font-style-asian="italic" fo:letter-spacing="-0.0027in"/>
    </style:style>
    <style:style style:name="T91" style:parent-style-name="Fuentedepárrafopredeter." style:family="text">
      <style:text-properties fo:font-style="italic" style:font-style-asian="italic"/>
    </style:style>
    <style:style style:name="T92" style:parent-style-name="Fuentedepárrafopredeter." style:family="text">
      <style:text-properties fo:font-style="italic" style:font-style-asian="italic" fo:letter-spacing="-0.002in"/>
    </style:style>
    <style:style style:name="T93" style:parent-style-name="Fuentedepárrafopredeter." style:family="text">
      <style:text-properties fo:font-style="italic" style:font-style-asian="italic"/>
    </style:style>
    <style:style style:name="T94" style:parent-style-name="Fuentedepárrafopredeter." style:family="text">
      <style:text-properties fo:font-style="italic" style:font-style-asian="italic" fo:letter-spacing="-0.002in"/>
    </style:style>
    <style:style style:name="T95" style:parent-style-name="Fuentedepárrafopredeter." style:family="text">
      <style:text-properties fo:font-style="italic" style:font-style-asian="italic"/>
    </style:style>
    <style:style style:name="T96" style:parent-style-name="Fuentedepárrafopredeter." style:family="text">
      <style:text-properties fo:font-style="italic" style:font-style-asian="italic" fo:letter-spacing="-0.002in"/>
    </style:style>
    <style:style style:name="T97" style:parent-style-name="Fuentedepárrafopredeter." style:family="text">
      <style:text-properties fo:font-style="italic" style:font-style-asian="italic"/>
    </style:style>
    <style:style style:name="T98" style:parent-style-name="Fuentedepárrafopredeter." style:family="text">
      <style:text-properties fo:font-style="italic" style:font-style-asian="italic" fo:letter-spacing="-0.0027in"/>
    </style:style>
    <style:style style:name="T99" style:parent-style-name="Fuentedepárrafopredeter." style:family="text">
      <style:text-properties fo:font-style="italic" style:font-style-asian="italic"/>
    </style:style>
    <style:style style:name="T100" style:parent-style-name="Fuentedepárrafopredeter." style:family="text">
      <style:text-properties fo:font-style="italic" style:font-style-asian="italic" fo:letter-spacing="-0.002in"/>
    </style:style>
    <style:style style:name="T101" style:parent-style-name="Fuentedepárrafopredeter." style:family="text">
      <style:text-properties fo:font-style="italic" style:font-style-asian="italic"/>
    </style:style>
    <style:style style:name="T102" style:parent-style-name="Fuentedepárrafopredeter." style:family="text">
      <style:text-properties fo:font-style="italic" style:font-style-asian="italic" fo:letter-spacing="-0.002in"/>
    </style:style>
    <style:style style:name="T103" style:parent-style-name="Fuentedepárrafopredeter." style:family="text">
      <style:text-properties fo:font-style="italic" style:font-style-asian="italic"/>
    </style:style>
    <style:style style:name="T104" style:parent-style-name="Fuentedepárrafopredeter." style:family="text">
      <style:text-properties fo:font-style="italic" style:font-style-asian="italic" fo:letter-spacing="-0.0368in"/>
    </style:style>
    <style:style style:name="T105" style:parent-style-name="Fuentedepárrafopredeter." style:family="text">
      <style:text-properties fo:font-style="italic" style:font-style-asian="italic" fo:letter-spacing="-0.0027in"/>
    </style:style>
    <style:style style:name="T106" style:parent-style-name="Fuentedepárrafopredeter." style:family="text">
      <style:text-properties fo:font-style="italic" style:font-style-asian="italic" fo:letter-spacing="-0.0125in"/>
    </style:style>
    <style:style style:name="T107" style:parent-style-name="Fuentedepárrafopredeter." style:family="text">
      <style:text-properties fo:font-style="italic" style:font-style-asian="italic" fo:letter-spacing="-0.0027in"/>
    </style:style>
    <style:style style:name="T108" style:parent-style-name="Fuentedepárrafopredeter." style:family="text">
      <style:text-properties fo:font-style="italic" style:font-style-asian="italic" fo:letter-spacing="-0.0125in"/>
    </style:style>
    <style:style style:name="T109" style:parent-style-name="Fuentedepárrafopredeter." style:family="text">
      <style:text-properties fo:font-style="italic" style:font-style-asian="italic" fo:letter-spacing="-0.0027in"/>
    </style:style>
    <style:style style:name="T110" style:parent-style-name="Fuentedepárrafopredeter." style:family="text">
      <style:text-properties fo:font-style="italic" style:font-style-asian="italic" fo:letter-spacing="-0.0125in"/>
    </style:style>
    <style:style style:name="T111" style:parent-style-name="Fuentedepárrafopredeter." style:family="text">
      <style:text-properties fo:font-style="italic" style:font-style-asian="italic" fo:letter-spacing="-0.002in"/>
    </style:style>
    <style:style style:name="T112" style:parent-style-name="Fuentedepárrafopredeter." style:family="text">
      <style:text-properties fo:font-style="italic" style:font-style-asian="italic" fo:letter-spacing="-0.0125in"/>
    </style:style>
    <style:style style:name="T113" style:parent-style-name="Fuentedepárrafopredeter." style:family="text">
      <style:text-properties fo:font-style="italic" style:font-style-asian="italic" fo:letter-spacing="-0.002in"/>
    </style:style>
    <style:style style:name="T114" style:parent-style-name="Fuentedepárrafopredeter." style:family="text">
      <style:text-properties fo:font-style="italic" style:font-style-asian="italic" fo:letter-spacing="-0.0125in"/>
    </style:style>
    <style:style style:name="T115" style:parent-style-name="Fuentedepárrafopredeter." style:family="text">
      <style:text-properties fo:font-style="italic" style:font-style-asian="italic" fo:letter-spacing="-0.002in"/>
    </style:style>
    <style:style style:name="T116" style:parent-style-name="Fuentedepárrafopredeter." style:family="text">
      <style:text-properties fo:font-style="italic" style:font-style-asian="italic" fo:letter-spacing="-0.0125in"/>
    </style:style>
    <style:style style:name="T117" style:parent-style-name="Fuentedepárrafopredeter." style:family="text">
      <style:text-properties fo:font-style="italic" style:font-style-asian="italic" fo:letter-spacing="-0.002in"/>
    </style:style>
    <style:style style:name="T118" style:parent-style-name="Fuentedepárrafopredeter." style:family="text">
      <style:text-properties fo:font-style="italic" style:font-style-asian="italic" fo:letter-spacing="-0.0125in"/>
    </style:style>
    <style:style style:name="T119" style:parent-style-name="Fuentedepárrafopredeter." style:family="text">
      <style:text-properties fo:font-style="italic" style:font-style-asian="italic" fo:letter-spacing="-0.002in"/>
    </style:style>
    <style:style style:name="T120" style:parent-style-name="Fuentedepárrafopredeter." style:family="text">
      <style:text-properties fo:font-style="italic" style:font-style-asian="italic" fo:letter-spacing="-0.0361in"/>
    </style:style>
    <style:style style:name="T121" style:parent-style-name="Fuentedepárrafopredeter." style:family="text">
      <style:text-properties fo:font-style="italic" style:font-style-asian="italic" fo:letter-spacing="-0.0041in"/>
    </style:style>
    <style:style style:name="T122" style:parent-style-name="Fuentedepárrafopredeter." style:family="text">
      <style:text-properties fo:font-style="italic" style:font-style-asian="italic" fo:letter-spacing="-0.0145in"/>
    </style:style>
    <style:style style:name="T123" style:parent-style-name="Fuentedepárrafopredeter." style:family="text">
      <style:text-properties fo:font-style="italic" style:font-style-asian="italic" fo:letter-spacing="-0.0041in"/>
    </style:style>
    <style:style style:name="T124" style:parent-style-name="Fuentedepárrafopredeter." style:family="text">
      <style:text-properties fo:font-style="italic" style:font-style-asian="italic" fo:letter-spacing="-0.0138in"/>
    </style:style>
    <style:style style:name="T125" style:parent-style-name="Fuentedepárrafopredeter." style:family="text">
      <style:text-properties fo:font-style="italic" style:font-style-asian="italic" fo:letter-spacing="-0.0041in"/>
    </style:style>
    <style:style style:name="T126" style:parent-style-name="Fuentedepárrafopredeter." style:family="text">
      <style:text-properties fo:font-style="italic" style:font-style-asian="italic" fo:letter-spacing="-0.0145in"/>
    </style:style>
    <style:style style:name="T127" style:parent-style-name="Fuentedepárrafopredeter." style:family="text">
      <style:text-properties fo:font-style="italic" style:font-style-asian="italic" fo:letter-spacing="-0.0041in"/>
    </style:style>
    <style:style style:name="T128" style:parent-style-name="Fuentedepárrafopredeter." style:family="text">
      <style:text-properties fo:font-style="italic" style:font-style-asian="italic" fo:letter-spacing="-0.0138in"/>
    </style:style>
    <style:style style:name="T129" style:parent-style-name="Fuentedepárrafopredeter." style:family="text">
      <style:text-properties fo:font-style="italic" style:font-style-asian="italic" fo:letter-spacing="-0.0041in"/>
    </style:style>
    <style:style style:name="T130" style:parent-style-name="Fuentedepárrafopredeter." style:family="text">
      <style:text-properties fo:font-style="italic" style:font-style-asian="italic" fo:letter-spacing="-0.0138in"/>
    </style:style>
    <style:style style:name="T131" style:parent-style-name="Fuentedepárrafopredeter." style:family="text">
      <style:text-properties fo:font-style="italic" style:font-style-asian="italic" fo:letter-spacing="-0.0041in"/>
    </style:style>
    <style:style style:name="T132" style:parent-style-name="Fuentedepárrafopredeter." style:family="text">
      <style:text-properties fo:font-style="italic" style:font-style-asian="italic" fo:letter-spacing="-0.0145in"/>
    </style:style>
    <style:style style:name="T133" style:parent-style-name="Fuentedepárrafopredeter." style:family="text">
      <style:text-properties fo:font-style="italic" style:font-style-asian="italic" fo:letter-spacing="-0.0041in"/>
    </style:style>
    <style:style style:name="T134" style:parent-style-name="Fuentedepárrafopredeter." style:family="text">
      <style:text-properties fo:font-style="italic" style:font-style-asian="italic" fo:letter-spacing="-0.0138in"/>
    </style:style>
    <style:style style:name="T135" style:parent-style-name="Fuentedepárrafopredeter." style:family="text">
      <style:text-properties fo:font-style="italic" style:font-style-asian="italic" fo:letter-spacing="-0.0034in"/>
    </style:style>
    <style:style style:name="T136" style:parent-style-name="Fuentedepárrafopredeter." style:family="text">
      <style:text-properties fo:font-style="italic" style:font-style-asian="italic" fo:letter-spacing="-0.0368in"/>
    </style:style>
    <style:style style:name="T137" style:parent-style-name="Fuentedepárrafopredeter." style:family="text">
      <style:text-properties fo:font-style="italic" style:font-style-asian="italic"/>
    </style:style>
    <style:style style:name="T138" style:parent-style-name="Fuentedepárrafopredeter." style:family="text">
      <style:text-properties fo:font-style="italic" style:font-style-asian="italic" fo:letter-spacing="-0.0013in"/>
    </style:style>
    <style:style style:name="T139" style:parent-style-name="Fuentedepárrafopredeter." style:family="text">
      <style:text-properties fo:font-style="italic" style:font-style-asian="italic"/>
    </style:style>
    <style:style style:name="T140" style:parent-style-name="Fuentedepárrafopredeter." style:family="text">
      <style:text-properties fo:font-style="italic" style:font-style-asian="italic" fo:letter-spacing="-0.0006in"/>
    </style:style>
    <style:style style:name="T141" style:parent-style-name="Fuentedepárrafopredeter." style:family="text">
      <style:text-properties fo:font-style="italic" style:font-style-asian="italic"/>
    </style:style>
    <style:style style:name="T142" style:parent-style-name="Fuentedepárrafopredeter." style:family="text">
      <style:text-properties fo:font-style="italic" style:font-style-asian="italic" fo:letter-spacing="-0.0006in"/>
    </style:style>
    <style:style style:name="T143" style:parent-style-name="Fuentedepárrafopredeter." style:family="text">
      <style:text-properties fo:font-style="italic" style:font-style-asian="italic"/>
    </style:style>
    <style:style style:name="T144" style:parent-style-name="Fuentedepárrafopredeter." style:family="text">
      <style:text-properties fo:font-style="italic" style:font-style-asian="italic" fo:letter-spacing="-0.0006in"/>
    </style:style>
    <style:style style:name="T145" style:parent-style-name="Fuentedepárrafopredeter." style:family="text">
      <style:text-properties fo:font-style="italic" style:font-style-asian="italic"/>
    </style:style>
    <style:style style:name="T146" style:parent-style-name="Fuentedepárrafopredeter." style:family="text">
      <style:text-properties fo:font-style="italic" style:font-style-asian="italic" fo:letter-spacing="-0.0006in"/>
    </style:style>
    <style:style style:name="T147" style:parent-style-name="Fuentedepárrafopredeter." style:family="text">
      <style:text-properties fo:font-style="italic" style:font-style-asian="italic"/>
    </style:style>
    <style:style style:name="P148" style:parent-style-name="Textoindependiente" style:family="paragraph">
      <style:paragraph-properties fo:margin-top="0.0006in" fo:line-height="100%" fo:margin-left="0in">
        <style:tab-stops/>
      </style:paragraph-properties>
      <style:text-properties fo:font-style="italic" style:font-style-asian="italic" fo:font-size="9.5pt" style:font-size-asian="9.5pt"/>
    </style:style>
    <style:style style:name="P149" style:parent-style-name="Textoindependiente" style:family="paragraph">
      <style:paragraph-properties fo:text-align="justify" fo:line-height="86%" fo:margin-left="0.0784in" fo:margin-right="0.0263in" fo:text-indent="0.177in">
        <style:tab-stops/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61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361in"/>
    </style:style>
    <style:style style:name="T164" style:parent-style-name="Fuentedepárrafopredeter." style:family="text">
      <style:text-properties style:font-name="Arial MT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9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8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83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83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368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style:font-name="Arial MT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361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style:font-name="Arial MT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41in"/>
    </style:style>
    <style:style style:name="T194" style:parent-style-name="Fuentedepárrafopredeter." style:family="text">
      <style:text-properties fo:letter-spacing="0.0048in"/>
    </style:style>
    <style:style style:name="P195" style:parent-style-name="Textoindependiente" style:family="paragraph">
      <style:paragraph-properties fo:margin-top="0.1305in" fo:line-height="100%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7in"/>
    </style:style>
    <style:style style:name="P198" style:parent-style-name="Textoindependiente" style:family="paragraph">
      <style:paragraph-properties fo:margin-top="0.1298in" fo:line-height="100%" fo:margin-left="1.0986in">
        <style:tab-stops/>
      </style:paragraph-properties>
    </style:style>
    <style:style style:name="T199" style:parent-style-name="Fuentedepárrafopredeter." style:family="text">
      <style:text-properties fo:letter-spacing="-0.009in"/>
    </style:style>
    <style:style style:name="T200" style:parent-style-name="Fuentedepárrafopredeter." style:family="text">
      <style:text-properties fo:letter-spacing="-0.0027in"/>
    </style:style>
    <style:style style:name="P201" style:parent-style-name="Textoindependiente" style:family="paragraph">
      <style:paragraph-properties fo:text-align="justify" fo:margin-top="0.1486in" fo:line-height="86%" fo:margin-left="0.0784in" fo:margin-right="0.0305in" fo:text-indent="0.177in">
        <style:tab-stops/>
      </style:paragraph-properties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104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97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9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9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97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361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P220" style:parent-style-name="Textoindependiente" style:family="paragraph">
      <style:paragraph-properties fo:margin-top="0.0006in" fo:line-height="100%" fo:margin-left="0in">
        <style:tab-stops/>
      </style:paragraph-properties>
      <style:text-properties fo:font-size="9.5pt" style:font-size-asian="9.5pt"/>
    </style:style>
    <style:style style:name="P221" style:parent-style-name="Textoindependiente" style:family="paragraph">
      <style:paragraph-properties fo:text-align="justify" fo:line-height="86%" fo:margin-left="0.0784in" fo:margin-right="0.0284in" fo:text-indent="0.177in">
        <style:tab-stops/>
      </style:paragraph-properties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paragraph-properties fo:margin-top="0.134in" fo:line-height="100%"/>
    </style:style>
    <style:style style:name="P227" style:parent-style-name="Textoindependiente" style:family="paragraph">
      <style:paragraph-properties fo:margin-top="0.1298in" fo:line-height="173%" fo:margin-right="0.6194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55in"/>
    </style:style>
    <style:style style:name="P232" style:parent-style-name="Textoindependiente" style:family="paragraph">
      <style:paragraph-properties fo:line-height="173%" fo:margin-right="0.3305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style:font-name="Arial MT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76in"/>
    </style:style>
    <style:style style:name="P240" style:parent-style-name="Textoindependiente" style:family="paragraph">
      <style:paragraph-properties fo:margin-top="0.0166in" fo:line-height="86%" fo:margin-left="0.0784in" fo:text-indent="0.177in">
        <style:tab-stops/>
      </style:paragraph-properties>
    </style:style>
    <style:style style:name="T241" style:parent-style-name="Fuentedepárrafopredeter." style:family="text">
      <style:text-properties fo:letter-spacing="0.018in"/>
    </style:style>
    <style:style style:name="T242" style:parent-style-name="Fuentedepárrafopredeter." style:family="text">
      <style:text-properties style:font-name="Arial MT"/>
    </style:style>
    <style:style style:name="T243" style:parent-style-name="Fuentedepárrafopredeter." style:family="text">
      <style:text-properties fo:letter-spacing="0.018in"/>
    </style:style>
    <style:style style:name="T244" style:parent-style-name="Fuentedepárrafopredeter." style:family="text">
      <style:text-properties fo:letter-spacing="0.018in"/>
    </style:style>
    <style:style style:name="T245" style:parent-style-name="Fuentedepárrafopredeter." style:family="text">
      <style:text-properties fo:letter-spacing="0.018in"/>
    </style:style>
    <style:style style:name="T246" style:parent-style-name="Fuentedepárrafopredeter." style:family="text">
      <style:text-properties fo:letter-spacing="0.018in"/>
    </style:style>
    <style:style style:name="T247" style:parent-style-name="Fuentedepárrafopredeter." style:family="text">
      <style:text-properties fo:letter-spacing="0.018in"/>
    </style:style>
    <style:style style:name="T248" style:parent-style-name="Fuentedepárrafopredeter." style:family="text">
      <style:text-properties fo:letter-spacing="0.018in"/>
    </style:style>
    <style:style style:name="T249" style:parent-style-name="Fuentedepárrafopredeter." style:family="text">
      <style:text-properties fo:letter-spacing="-0.0361in"/>
    </style:style>
    <style:style style:name="P250" style:parent-style-name="Textoindependiente" style:family="paragraph">
      <style:paragraph-properties fo:margin-top="0.134in" fo:line-height="172%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111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style:font-name="Arial MT" fo:letter-spacing="-0.002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118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111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118in"/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118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361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style:font-name="Arial MT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48in"/>
    </style:style>
    <style:style style:name="P271" style:parent-style-name="Textoindependiente" style:family="paragraph">
      <style:paragraph-properties fo:break-before="column" fo:margin-top="0.0631in" fo:line-height="173%" fo:margin-left="0.0784in" fo:margin-right="0.9256in">
        <style:tab-stops/>
      </style:paragraph-properties>
    </style:style>
    <style:style style:name="T272" style:parent-style-name="Fuentedepárrafopredeter." style:family="text">
      <style:text-properties fo:letter-spacing="-0.0055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361in"/>
    </style:style>
    <style:style style:name="P277" style:parent-style-name="Textoindependiente" style:family="paragraph">
      <style:paragraph-properties fo:line-height="0.1638in" fo:margin-left="0.0784in">
        <style:tab-stops/>
      </style:paragraph-properties>
    </style:style>
    <style:style style:name="T278" style:parent-style-name="Fuentedepárrafopredeter." style:family="text">
      <style:text-properties fo:letter-spacing="-0.0055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55in"/>
    </style:style>
    <style:style style:name="P281" style:parent-style-name="Textoindependiente" style:family="paragraph">
      <style:paragraph-properties fo:margin-left="0.0784in">
        <style:tab-stops/>
      </style:paragraph-properties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41in"/>
    </style:style>
    <style:style style:name="P286" style:parent-style-name="Textoindependiente" style:family="paragraph">
      <style:paragraph-properties fo:margin-left="0.0784in">
        <style:tab-stops/>
      </style:paragraph-properties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41in"/>
    </style:style>
    <style:style style:name="P290" style:parent-style-name="Textoindependiente" style:family="paragraph">
      <style:paragraph-properties fo:margin-left="0.0784in">
        <style:tab-stops/>
      </style:paragraph-properties>
    </style:style>
    <style:style style:name="T291" style:parent-style-name="Fuentedepárrafopredeter." style:family="text">
      <style:text-properties fo:letter-spacing="-0.0041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34in"/>
    </style:style>
    <style:style style:name="P294" style:parent-style-name="Textoindependiente" style:family="paragraph">
      <style:paragraph-properties fo:margin-top="0.0076in" fo:line-height="86%" fo:margin-left="0.0784in" fo:margin-right="1.2152in">
        <style:tab-stops/>
      </style:paragraph-properties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06in"/>
    </style:style>
    <style:style style:name="P306" style:parent-style-name="Textoindependiente" style:family="paragraph">
      <style:paragraph-properties fo:line-height="0.1458in" fo:margin-left="0.0784in">
        <style:tab-stops/>
      </style:paragraph-properties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34in"/>
    </style:style>
    <style:style style:name="T309" style:parent-style-name="Fuentedepárrafopredeter." style:family="text">
      <style:text-properties fo:letter-spacing="-0.0034in"/>
    </style:style>
    <style:style style:name="P310" style:parent-style-name="Textoindependiente" style:family="paragraph">
      <style:paragraph-properties fo:margin-left="0.0784in">
        <style:tab-stops/>
      </style:paragraph-properties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34in"/>
    </style:style>
    <style:style style:name="P314" style:parent-style-name="Textoindependiente" style:family="paragraph">
      <style:paragraph-properties fo:margin-left="0.0784in">
        <style:tab-stops/>
      </style:paragraph-properties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0.002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76in"/>
    </style:style>
    <style:style style:name="T319" style:parent-style-name="Fuentedepárrafopredeter." style:family="text">
      <style:text-properties fo:letter-spacing="-0.0006in"/>
    </style:style>
    <style:style style:name="P320" style:parent-style-name="Textoindependiente" style:family="paragraph">
      <style:paragraph-properties fo:margin-left="0.0784in">
        <style:tab-stops/>
      </style:paragraph-properties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34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34in"/>
    </style:style>
    <style:style style:name="P325" style:parent-style-name="Textoindependiente" style:family="paragraph">
      <style:paragraph-properties fo:margin-left="0.0784in">
        <style:tab-stops/>
      </style:paragraph-properties>
    </style:style>
    <style:style style:name="T326" style:parent-style-name="Fuentedepárrafopredeter." style:family="text">
      <style:text-properties fo:letter-spacing="-0.0041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34in"/>
    </style:style>
    <style:style style:name="P329" style:parent-style-name="Textoindependiente" style:family="paragraph">
      <style:paragraph-properties fo:margin-left="0.0784in">
        <style:tab-stops/>
      </style:paragraph-properties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06in"/>
    </style:style>
    <style:style style:name="P336" style:parent-style-name="Textoindependiente" style:family="paragraph">
      <style:paragraph-properties fo:margin-left="0.0784in">
        <style:tab-stops/>
      </style:paragraph-properties>
    </style:style>
    <style:style style:name="T337" style:parent-style-name="Fuentedepárrafopredeter." style:family="text">
      <style:text-properties fo:letter-spacing="-0.0034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34in"/>
    </style:style>
    <style:style style:name="P340" style:parent-style-name="Textoindependiente" style:family="paragraph">
      <style:paragraph-properties fo:margin-left="0.0784in">
        <style:tab-stops/>
      </style:paragraph-properties>
    </style:style>
    <style:style style:name="T341" style:parent-style-name="Fuentedepárrafopredeter." style:family="text">
      <style:text-properties fo:letter-spacing="-0.009in"/>
    </style:style>
    <style:style style:name="P342" style:parent-style-name="Textoindependiente" style:family="paragraph">
      <style:paragraph-properties fo:margin-left="0.0784in">
        <style:tab-stops/>
      </style:paragraph-properties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69in"/>
    </style:style>
    <style:style style:name="P346" style:parent-style-name="Textoindependiente" style:family="paragraph">
      <style:paragraph-properties fo:margin-left="0.0784in">
        <style:tab-stops/>
      </style:paragraph-properties>
    </style:style>
    <style:style style:name="T347" style:parent-style-name="Fuentedepárrafopredeter." style:family="text">
      <style:text-properties fo:letter-spacing="-0.0034in"/>
    </style:style>
    <style:style style:name="T348" style:parent-style-name="Fuentedepárrafopredeter." style:family="text">
      <style:text-properties fo:letter-spacing="-0.0034in"/>
    </style:style>
    <style:style style:name="T349" style:parent-style-name="Fuentedepárrafopredeter." style:family="text">
      <style:text-properties fo:letter-spacing="-0.0034in"/>
    </style:style>
    <style:style style:name="P350" style:parent-style-name="Textoindependiente" style:family="paragraph">
      <style:paragraph-properties fo:margin-left="0.0784in">
        <style:tab-stops/>
      </style:paragraph-properties>
    </style:style>
    <style:style style:name="T351" style:parent-style-name="Fuentedepárrafopredeter." style:family="text">
      <style:text-properties fo:letter-spacing="-0.0034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34in"/>
    </style:style>
    <style:style style:name="P354" style:parent-style-name="Textoindependiente" style:family="paragraph">
      <style:paragraph-properties fo:line-height="0.1638in" fo:margin-left="0.0784in">
        <style:tab-stops/>
      </style:paragraph-properties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34in"/>
    </style:style>
    <style:style style:name="P358" style:parent-style-name="Textoindependiente" style:family="paragraph">
      <style:paragraph-properties fo:margin-top="0.1298in" fo:line-height="100%" fo:margin-left="0.0784in">
        <style:tab-stops/>
      </style:paragraph-properties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34in"/>
    </style:style>
    <style:style style:name="P361" style:parent-style-name="Textoindependiente" style:family="paragraph">
      <style:paragraph-properties fo:margin-top="0.1298in" fo:line-height="0.1638in" fo:margin-left="0.0784in">
        <style:tab-stops/>
      </style:paragraph-properties>
    </style:style>
    <style:style style:name="T362" style:parent-style-name="Fuentedepárrafopredeter." style:family="text">
      <style:text-properties fo:letter-spacing="-0.0048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69in"/>
    </style:style>
    <style:style style:name="T365" style:parent-style-name="Fuentedepárrafopredeter." style:family="text">
      <style:text-properties fo:letter-spacing="-0.0062in"/>
    </style:style>
    <style:style style:name="P366" style:parent-style-name="Textoindependiente" style:family="paragraph">
      <style:paragraph-properties fo:margin-left="0.0784in">
        <style:tab-stops/>
      </style:paragraph-properties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41in"/>
    </style:style>
    <style:style style:name="P370" style:parent-style-name="Textoindependiente" style:family="paragraph">
      <style:paragraph-properties fo:margin-left="0.0784in">
        <style:tab-stops/>
      </style:paragraph-properties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27in"/>
    </style:style>
    <style:style style:name="P377" style:parent-style-name="Textoindependiente" style:family="paragraph">
      <style:paragraph-properties fo:margin-left="0.0784in">
        <style:tab-stops/>
      </style:paragraph-properties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41in"/>
    </style:style>
    <style:style style:name="P381" style:parent-style-name="Textoindependiente" style:family="paragraph">
      <style:paragraph-properties fo:margin-left="0.0784in">
        <style:tab-stops/>
      </style:paragraph-properties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1in"/>
    </style:style>
    <style:style style:name="P385" style:parent-style-name="Textoindependiente" style:family="paragraph">
      <style:paragraph-properties fo:margin-left="0.0784in">
        <style:tab-stops/>
      </style:paragraph-properties>
    </style:style>
    <style:style style:name="T386" style:parent-style-name="Fuentedepárrafopredeter." style:family="text">
      <style:text-properties fo:letter-spacing="-0.0034in"/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034in"/>
    </style:style>
    <style:style style:name="P389" style:parent-style-name="Textoindependiente" style:family="paragraph">
      <style:paragraph-properties fo:margin-left="0.0784in">
        <style:tab-stops/>
      </style:paragraph-properties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34in"/>
    </style:style>
    <style:style style:name="T392" style:parent-style-name="Fuentedepárrafopredeter." style:family="text">
      <style:text-properties fo:letter-spacing="-0.0041in"/>
    </style:style>
    <style:style style:name="P393" style:parent-style-name="Textoindependiente" style:family="paragraph">
      <style:paragraph-properties fo:margin-left="0.0784in">
        <style:tab-stops/>
      </style:paragraph-properties>
    </style:style>
    <style:style style:name="T394" style:parent-style-name="Fuentedepárrafopredeter." style:family="text">
      <style:text-properties fo:letter-spacing="-0.009in"/>
    </style:style>
    <style:style style:name="P395" style:parent-style-name="Textoindependiente" style:family="paragraph">
      <style:paragraph-properties fo:margin-left="0.0784in">
        <style:tab-stops/>
      </style:paragraph-properties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13in"/>
    </style:style>
    <style:style style:name="P400" style:parent-style-name="Textoindependiente" style:family="paragraph">
      <style:paragraph-properties fo:margin-left="0.0784in">
        <style:tab-stops/>
      </style:paragraph-properties>
    </style:style>
    <style:style style:name="T401" style:parent-style-name="Fuentedepárrafopredeter." style:family="text">
      <style:text-properties fo:letter-spacing="-0.0034in"/>
    </style:style>
    <style:style style:name="T402" style:parent-style-name="Fuentedepárrafopredeter." style:family="text">
      <style:text-properties fo:letter-spacing="-0.0034in"/>
    </style:style>
    <style:style style:name="T403" style:parent-style-name="Fuentedepárrafopredeter." style:family="text">
      <style:text-properties fo:letter-spacing="-0.0034in"/>
    </style:style>
    <style:style style:name="T404" style:parent-style-name="Fuentedepárrafopredeter." style:family="text">
      <style:text-properties fo:letter-spacing="-0.0027in"/>
    </style:style>
    <style:style style:name="P405" style:parent-style-name="Textoindependiente" style:family="paragraph">
      <style:paragraph-properties fo:margin-left="0.0784in">
        <style:tab-stops/>
      </style:paragraph-properties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034in"/>
    </style:style>
    <style:style style:name="T408" style:parent-style-name="Fuentedepárrafopredeter." style:family="text">
      <style:text-properties fo:letter-spacing="-0.0034in"/>
    </style:style>
    <style:style style:name="P409" style:parent-style-name="Textoindependiente" style:family="paragraph">
      <style:paragraph-properties fo:margin-left="0.0784in">
        <style:tab-stops/>
      </style:paragraph-properties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41in"/>
    </style:style>
    <style:style style:name="P413" style:parent-style-name="Textoindependiente" style:family="paragraph">
      <style:paragraph-properties fo:margin-left="0.0784in">
        <style:tab-stops/>
      </style:paragraph-properties>
    </style:style>
    <style:style style:name="T414" style:parent-style-name="Fuentedepárrafopredeter." style:family="text">
      <style:text-properties fo:letter-spacing="-0.009in"/>
    </style:style>
    <style:style style:name="T415" style:parent-style-name="Fuentedepárrafopredeter." style:family="text">
      <style:text-properties fo:letter-spacing="-0.009in"/>
    </style:style>
    <style:style style:name="P416" style:parent-style-name="Textoindependiente" style:family="paragraph">
      <style:paragraph-properties fo:margin-left="0.0784in">
        <style:tab-stops/>
      </style:paragraph-properties>
    </style:style>
    <style:style style:name="T417" style:parent-style-name="Fuentedepárrafopredeter." style:family="text">
      <style:text-properties fo:letter-spacing="-0.0048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P420" style:parent-style-name="Textoindependiente" style:family="paragraph">
      <style:paragraph-properties fo:margin-left="0.0784in">
        <style:tab-stops/>
      </style:paragraph-properties>
    </style:style>
    <style:style style:name="T421" style:parent-style-name="Fuentedepárrafopredeter." style:family="text">
      <style:text-properties fo:letter-spacing="-0.009in"/>
    </style:style>
    <style:style style:name="P422" style:parent-style-name="Textoindependiente" style:family="paragraph">
      <style:paragraph-properties fo:margin-left="0.0784in">
        <style:tab-stops/>
      </style:paragraph-properties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41in"/>
    </style:style>
    <style:style style:name="P427" style:parent-style-name="Textoindependiente" style:family="paragraph">
      <style:paragraph-properties fo:margin-left="0.0784in">
        <style:tab-stops/>
      </style:paragraph-properties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41in"/>
    </style:style>
    <style:style style:name="P431" style:parent-style-name="Textoindependiente" style:family="paragraph">
      <style:paragraph-properties fo:margin-left="0.0784in">
        <style:tab-stops/>
      </style:paragraph-properties>
    </style:style>
    <style:style style:name="T432" style:parent-style-name="Fuentedepárrafopredeter." style:family="text">
      <style:text-properties fo:letter-spacing="-0.009in"/>
    </style:style>
    <style:style style:name="P433" style:parent-style-name="Textoindependiente" style:family="paragraph">
      <style:paragraph-properties fo:margin-left="0.0784in">
        <style:tab-stops/>
      </style:paragraph-properties>
    </style:style>
    <style:style style:name="T434" style:parent-style-name="Fuentedepárrafopredeter." style:family="text">
      <style:text-properties fo:letter-spacing="-0.0048in"/>
    </style:style>
    <style:style style:name="T435" style:parent-style-name="Fuentedepárrafopredeter." style:family="text">
      <style:text-properties fo:letter-spacing="-0.0048in"/>
    </style:style>
    <style:style style:name="T436" style:parent-style-name="Fuentedepárrafopredeter." style:family="text">
      <style:text-properties fo:letter-spacing="-0.0041in"/>
    </style:style>
    <style:style style:name="P437" style:parent-style-name="Textoindependiente" style:family="paragraph">
      <style:paragraph-properties fo:margin-left="0.0784in">
        <style:tab-stops/>
      </style:paragraph-properties>
    </style:style>
    <style:style style:name="T438" style:parent-style-name="Fuentedepárrafopredeter." style:family="text">
      <style:text-properties fo:letter-spacing="-0.0041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34in"/>
    </style:style>
    <style:style style:name="P441" style:parent-style-name="Textoindependiente" style:family="paragraph">
      <style:paragraph-properties fo:margin-left="0.0784in">
        <style:tab-stops/>
      </style:paragraph-properties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55in"/>
    </style:style>
    <style:style style:name="P445" style:parent-style-name="Textoindependiente" style:family="paragraph">
      <style:paragraph-properties fo:margin-left="0.0784in">
        <style:tab-stops/>
      </style:paragraph-properties>
    </style:style>
    <style:style style:name="T446" style:parent-style-name="Fuentedepárrafopredeter." style:family="text">
      <style:text-properties fo:letter-spacing="-0.0055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48in"/>
    </style:style>
    <style:style style:name="P449" style:parent-style-name="Textoindependiente" style:family="paragraph">
      <style:paragraph-properties fo:margin-left="0.0784in">
        <style:tab-stops/>
      </style:paragraph-properties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1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41in"/>
    </style:style>
    <style:style style:name="P454" style:parent-style-name="Textoindependiente" style:family="paragraph">
      <style:paragraph-properties fo:margin-left="0.0784in">
        <style:tab-stops/>
      </style:paragraph-properties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34in"/>
    </style:style>
    <style:style style:name="P458" style:parent-style-name="Textoindependiente" style:family="paragraph">
      <style:paragraph-properties fo:margin-left="0.0784in">
        <style:tab-stops/>
      </style:paragraph-properties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41in"/>
    </style:style>
    <style:style style:name="P463" style:parent-style-name="Textoindependiente" style:family="paragraph">
      <style:paragraph-properties fo:margin-left="0.0784in">
        <style:tab-stops/>
      </style:paragraph-properties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9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P470" style:parent-style-name="Textoindependiente" style:family="paragraph">
      <style:paragraph-properties fo:margin-left="0.0784in">
        <style:tab-stops/>
      </style:paragraph-properties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41in"/>
    </style:style>
    <style:style style:name="T473" style:parent-style-name="Fuentedepárrafopredeter." style:family="text">
      <style:text-properties fo:letter-spacing="-0.0041in"/>
    </style:style>
    <style:style style:name="P474" style:parent-style-name="Textoindependiente" style:family="paragraph">
      <style:paragraph-properties fo:margin-left="0.0784in">
        <style:tab-stops/>
      </style:paragraph-properties>
    </style:style>
    <style:style style:name="T475" style:parent-style-name="Fuentedepárrafopredeter." style:family="text">
      <style:text-properties fo:letter-spacing="-0.0055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2in"/>
    </style:style>
    <style:style style:name="P478" style:parent-style-name="Textoindependiente" style:family="paragraph">
      <style:paragraph-properties fo:margin-left="0.0784in">
        <style:tab-stops/>
      </style:paragraph-properties>
    </style:style>
    <style:style style:name="T479" style:parent-style-name="Fuentedepárrafopredeter." style:family="text">
      <style:text-properties fo:letter-spacing="-0.0055in"/>
    </style:style>
    <style:style style:name="T480" style:parent-style-name="Fuentedepárrafopredeter." style:family="text">
      <style:text-properties fo:letter-spacing="-0.0055in"/>
    </style:style>
    <style:style style:name="T481" style:parent-style-name="Fuentedepárrafopredeter." style:family="text">
      <style:text-properties fo:letter-spacing="-0.0055in"/>
    </style:style>
    <style:style style:name="P482" style:parent-style-name="Textoindependiente" style:family="paragraph">
      <style:paragraph-properties fo:margin-left="0.0784in">
        <style:tab-stops/>
      </style:paragraph-properties>
    </style:style>
    <style:style style:name="T483" style:parent-style-name="Fuentedepárrafopredeter." style:family="text">
      <style:text-properties fo:letter-spacing="-0.0041in"/>
    </style:style>
    <style:style style:name="T484" style:parent-style-name="Fuentedepárrafopredeter." style:family="text">
      <style:text-properties fo:letter-spacing="-0.0041in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41in"/>
    </style:style>
    <style:style style:name="P487" style:parent-style-name="Textoindependiente" style:family="paragraph">
      <style:paragraph-properties fo:margin-left="0.0784in">
        <style:tab-stops/>
      </style:paragraph-properties>
    </style:style>
    <style:style style:name="T488" style:parent-style-name="Fuentedepárrafopredeter." style:family="text">
      <style:text-properties fo:letter-spacing="-0.0048in"/>
    </style:style>
    <style:style style:name="T489" style:parent-style-name="Fuentedepárrafopredeter." style:family="text">
      <style:text-properties fo:letter-spacing="-0.0048in"/>
    </style:style>
    <style:style style:name="T490" style:parent-style-name="Fuentedepárrafopredeter." style:family="text">
      <style:text-properties fo:letter-spacing="-0.0041in"/>
    </style:style>
    <style:style style:name="P491" style:parent-style-name="Textoindependiente" style:family="paragraph">
      <style:paragraph-properties fo:margin-left="0.0784in">
        <style:tab-stops/>
      </style:paragraph-properties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34in"/>
    </style:style>
    <style:style style:name="P495" style:parent-style-name="Textoindependiente" style:family="paragraph">
      <style:paragraph-properties fo:margin-top="0.0069in" fo:line-height="86%" fo:margin-left="0.0784in" fo:margin-right="1.2152in">
        <style:tab-stops/>
      </style:paragraph-properties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-0.0006in"/>
    </style:style>
    <style:style style:name="P507" style:parent-style-name="Textoindependiente" style:family="paragraph">
      <style:paragraph-properties fo:line-height="0.1458in" fo:margin-left="0.0784in">
        <style:tab-stops/>
      </style:paragraph-properties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34in"/>
    </style:style>
    <style:style style:name="P511" style:parent-style-name="Textoindependiente" style:family="paragraph">
      <style:paragraph-properties fo:line-height="0.1638in" fo:margin-left="0.0784in">
        <style:tab-stops/>
      </style:paragraph-properties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34in"/>
    </style:style>
    <style:style style:name="P515" style:parent-style-name="Textoindependiente" style:master-page-name="MP2" style:family="paragraph">
      <style:paragraph-properties fo:break-before="page" fo:line-height="100%" fo:margin-left="0in">
        <style:tab-stops/>
      </style:paragraph-properties>
      <style:text-properties fo:font-size="10pt" style:font-size-asian="10pt"/>
    </style:style>
    <style:style style:name="P544" style:parent-style-name="Textoindependiente" style:family="paragraph">
      <style:paragraph-properties fo:margin-top="0.0048in" fo:line-height="100%" fo:margin-left="0in">
        <style:tab-stops/>
      </style:paragraph-properties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2">
          <style:column style:rel-width="4877*" fo:start-indent="0in" fo:end-indent="0.143in"/>
          <style:column style:rel-width="4963*" fo:start-indent="0.143in" fo:end-indent="0in"/>
        </style:columns>
      </style:section-properties>
    </style:style>
    <style:style style:name="P545" style:parent-style-name="Textoindependiente" style:family="paragraph">
      <style:paragraph-properties fo:margin-top="0.0625in" fo:line-height="0.1638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0.002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76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34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34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9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34in"/>
    </style:style>
    <style:style style:name="T565" style:parent-style-name="Fuentedepárrafopredeter." style:family="text">
      <style:text-properties fo:letter-spacing="-0.0034in"/>
    </style:style>
    <style:style style:name="T566" style:parent-style-name="Fuentedepárrafopredeter." style:family="text">
      <style:text-properties fo:letter-spacing="-0.0034in"/>
    </style:style>
    <style:style style:name="T567" style:parent-style-name="Fuentedepárrafopredeter." style:family="text">
      <style:text-properties fo:letter-spacing="-0.009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69in"/>
    </style:style>
    <style:style style:name="T571" style:parent-style-name="Fuentedepárrafopredeter." style:family="text">
      <style:text-properties fo:letter-spacing="-0.0034in"/>
    </style:style>
    <style:style style:name="T572" style:parent-style-name="Fuentedepárrafopredeter." style:family="text">
      <style:text-properties fo:letter-spacing="-0.0034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34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34in"/>
    </style:style>
    <style:style style:name="P577" style:parent-style-name="Textoindependiente" style:family="paragraph">
      <style:paragraph-properties fo:line-height="0.1638in"/>
    </style:style>
    <style:style style:name="T578" style:parent-style-name="Fuentedepárrafopredeter." style:family="text">
      <style:text-properties fo:letter-spacing="-0.0034in"/>
    </style:style>
    <style:style style:name="T579" style:parent-style-name="Fuentedepárrafopredeter." style:family="text">
      <style:text-properties fo:letter-spacing="-0.0034in"/>
    </style:style>
    <style:style style:name="T580" style:parent-style-name="Fuentedepárrafopredeter." style:family="text">
      <style:text-properties fo:letter-spacing="-0.0034in"/>
    </style:style>
    <style:style style:name="P581" style:parent-style-name="Textoindependiente" style:family="paragraph">
      <style:paragraph-properties fo:margin-top="0.1486in" fo:line-height="86%" fo:margin-left="0.0784in" fo:text-indent="0.177in">
        <style:tab-stops/>
      </style:paragraph-properties>
    </style:style>
    <style:style style:name="T582" style:parent-style-name="Fuentedepárrafopredeter." style:family="text">
      <style:text-properties fo:letter-spacing="0.0069in"/>
    </style:style>
    <style:style style:name="T583" style:parent-style-name="Fuentedepárrafopredeter." style:family="text">
      <style:text-properties fo:letter-spacing="0.0069in"/>
    </style:style>
    <style:style style:name="T584" style:parent-style-name="Fuentedepárrafopredeter." style:family="text">
      <style:text-properties fo:letter-spacing="0.0069in"/>
    </style:style>
    <style:style style:name="T585" style:parent-style-name="Fuentedepárrafopredeter." style:family="text">
      <style:text-properties fo:letter-spacing="0.0069in"/>
    </style:style>
    <style:style style:name="T586" style:parent-style-name="Fuentedepárrafopredeter." style:family="text">
      <style:text-properties fo:letter-spacing="0.0069in"/>
    </style:style>
    <style:style style:name="T587" style:parent-style-name="Fuentedepárrafopredeter." style:family="text">
      <style:text-properties fo:letter-spacing="0.0069in"/>
    </style:style>
    <style:style style:name="T588" style:parent-style-name="Fuentedepárrafopredeter." style:family="text">
      <style:text-properties fo:letter-spacing="-0.0361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34in"/>
    </style:style>
    <style:style style:name="P592" style:parent-style-name="Textoindependiente" style:family="paragraph">
      <style:paragraph-properties fo:margin-top="0.134in" fo:line-height="100%"/>
    </style:style>
    <style:style style:name="P593" style:parent-style-name="Textoindependiente" style:family="paragraph">
      <style:paragraph-properties fo:margin-top="0.1298in" fo:line-height="173%" fo:margin-right="0.7173in"/>
    </style:style>
    <style:style style:name="T594" style:parent-style-name="Fuentedepárrafopredeter." style:family="text">
      <style:text-properties fo:letter-spacing="-0.0361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2in"/>
    </style:style>
    <style:style style:name="T597" style:parent-style-name="Fuentedepárrafopredeter." style:family="text">
      <style:text-properties fo:letter-spacing="-0.002in"/>
    </style:style>
    <style:style style:name="P598" style:parent-style-name="Textoindependiente" style:family="paragraph">
      <style:paragraph-properties fo:line-height="173%"/>
    </style:style>
    <style:style style:name="T599" style:parent-style-name="Fuentedepárrafopredeter." style:family="text">
      <style:text-properties fo:letter-spacing="-0.0083in"/>
    </style:style>
    <style:style style:name="T600" style:parent-style-name="Fuentedepárrafopredeter." style:family="text">
      <style:text-properties fo:letter-spacing="-0.0076in"/>
    </style:style>
    <style:style style:name="T601" style:parent-style-name="Fuentedepárrafopredeter." style:family="text">
      <style:text-properties fo:letter-spacing="-0.0076in"/>
    </style:style>
    <style:style style:name="T602" style:parent-style-name="Fuentedepárrafopredeter." style:family="text">
      <style:text-properties fo:letter-spacing="-0.0076in"/>
    </style:style>
    <style:style style:name="T603" style:parent-style-name="Fuentedepárrafopredeter." style:family="text">
      <style:text-properties fo:letter-spacing="-0.0076in"/>
    </style:style>
    <style:style style:name="T604" style:parent-style-name="Fuentedepárrafopredeter." style:family="text">
      <style:text-properties fo:letter-spacing="-0.0361in"/>
    </style:style>
    <style:style style:name="P605" style:parent-style-name="Textoindependiente" style:family="paragraph">
      <style:paragraph-properties fo:line-height="0.1638in"/>
    </style:style>
    <style:style style:name="T606" style:parent-style-name="Fuentedepárrafopredeter." style:family="text">
      <style:text-properties fo:letter-spacing="-0.0034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34in"/>
    </style:style>
    <style:style style:name="T610" style:parent-style-name="Fuentedepárrafopredeter." style:family="text">
      <style:text-properties fo:letter-spacing="-0.0034in"/>
    </style:style>
    <style:style style:name="T611" style:parent-style-name="Fuentedepárrafopredeter." style:family="text">
      <style:text-properties fo:letter-spacing="-0.0034in"/>
    </style:style>
    <style:style style:name="T612" style:parent-style-name="Fuentedepárrafopredeter." style:family="text">
      <style:text-properties fo:letter-spacing="-0.0041in"/>
    </style:style>
    <style:style style:name="T613" style:parent-style-name="Fuentedepárrafopredeter." style:family="text">
      <style:text-properties fo:letter-spacing="-0.0034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27in"/>
    </style:style>
    <style:style style:name="T616" style:parent-style-name="Fuentedepárrafopredeter." style:family="text">
      <style:text-properties fo:letter-spacing="-0.009in"/>
    </style:style>
    <style:style style:name="T617" style:parent-style-name="Fuentedepárrafopredeter." style:family="text">
      <style:text-properties fo:letter-spacing="-0.0034in"/>
    </style:style>
    <style:style style:name="T618" style:parent-style-name="Fuentedepárrafopredeter." style:family="text">
      <style:text-properties fo:letter-spacing="-0.0034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34in"/>
    </style:style>
    <style:style style:name="P622" style:parent-style-name="Textoindependiente" style:family="paragraph">
      <style:paragraph-properties fo:line-height="0.1638in"/>
    </style:style>
    <style:style style:name="T623" style:parent-style-name="Fuentedepárrafopredeter." style:family="text">
      <style:text-properties fo:letter-spacing="-0.009in"/>
    </style:style>
    <style:style style:name="P624" style:parent-style-name="Textoindependiente" style:family="paragraph">
      <style:paragraph-properties fo:margin-top="0.1298in" fo:line-height="173%" fo:margin-right="0.7375in"/>
    </style:style>
    <style:style style:name="T625" style:parent-style-name="Fuentedepárrafopredeter." style:family="text">
      <style:text-properties fo:letter-spacing="-0.0055in"/>
    </style:style>
    <style:style style:name="T626" style:parent-style-name="Fuentedepárrafopredeter." style:family="text">
      <style:text-properties fo:letter-spacing="-0.0048in"/>
    </style:style>
    <style:style style:name="T627" style:parent-style-name="Fuentedepárrafopredeter." style:family="text">
      <style:text-properties fo:letter-spacing="-0.0055in"/>
    </style:style>
    <style:style style:name="T628" style:parent-style-name="Fuentedepárrafopredeter." style:family="text">
      <style:text-properties fo:letter-spacing="-0.0048in"/>
    </style:style>
    <style:style style:name="T629" style:parent-style-name="Fuentedepárrafopredeter." style:family="text">
      <style:text-properties fo:letter-spacing="-0.0361in"/>
    </style:style>
    <style:style style:name="P630" style:parent-style-name="Textoindependiente" style:family="paragraph">
      <style:paragraph-properties fo:line-height="0.1638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9in"/>
    </style:style>
    <style:style style:name="T638" style:parent-style-name="Fuentedepárrafopredeter." style:family="text">
      <style:text-properties fo:letter-spacing="-0.009in"/>
    </style:style>
    <style:style style:name="T639" style:parent-style-name="Fuentedepárrafopredeter." style:family="text">
      <style:text-properties fo:letter-spacing="-0.009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48in"/>
    </style:style>
    <style:style style:name="T643" style:parent-style-name="Fuentedepárrafopredeter." style:family="text">
      <style:text-properties fo:letter-spacing="-0.009in"/>
    </style:style>
    <style:style style:name="T644" style:parent-style-name="Fuentedepárrafopredeter." style:family="text">
      <style:text-properties fo:letter-spacing="-0.009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34in"/>
    </style:style>
    <style:style style:name="T647" style:parent-style-name="Fuentedepárrafopredeter." style:family="text">
      <style:text-properties fo:letter-spacing="-0.0034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41in"/>
    </style:style>
    <style:style style:name="T651" style:parent-style-name="Fuentedepárrafopredeter." style:family="text">
      <style:text-properties fo:letter-spacing="-0.0034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97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9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41in"/>
    </style:style>
    <style:style style:name="T666" style:parent-style-name="Fuentedepárrafopredeter." style:family="text">
      <style:text-properties fo:letter-spacing="-0.0041in"/>
    </style:style>
    <style:style style:name="T667" style:parent-style-name="Fuentedepárrafopredeter." style:family="text">
      <style:text-properties fo:letter-spacing="-0.0041in"/>
    </style:style>
    <style:style style:name="P668" style:parent-style-name="Textoindependiente" style:family="paragraph">
      <style:paragraph-properties fo:margin-top="0.0069in" fo:line-height="86%" fo:margin-right="0.7173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34in"/>
    </style:style>
    <style:style style:name="T672" style:parent-style-name="Fuentedepárrafopredeter." style:family="text">
      <style:text-properties fo:letter-spacing="-0.0034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034in"/>
    </style:style>
    <style:style style:name="P675" style:parent-style-name="Textoindependiente" style:family="paragraph">
      <style:paragraph-properties fo:margin-top="0.134in" fo:line-height="100%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034in"/>
    </style:style>
    <style:style style:name="P678" style:parent-style-name="Textoindependiente" style:family="paragraph">
      <style:paragraph-properties fo:margin-top="0.1486in" fo:line-height="86%" fo:margin-right="0.4402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34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34in"/>
    </style:style>
    <style:style style:name="P686" style:parent-style-name="Textoindependiente" style:family="paragraph">
      <style:paragraph-properties fo:line-height="0.1458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9in"/>
    </style:style>
    <style:style style:name="P692" style:parent-style-name="Textoindependiente" style:family="paragraph">
      <style:paragraph-properties fo:line-height="0.1638in"/>
    </style:style>
    <style:style style:name="T693" style:parent-style-name="Fuentedepárrafopredeter." style:family="text">
      <style:text-properties fo:letter-spacing="-0.0034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34in"/>
    </style:style>
    <style:style style:name="P698" style:parent-style-name="Textoindependiente" style:family="paragraph">
      <style:paragraph-properties fo:break-before="column" fo:margin-top="0.0625in" fo:line-height="0.1638in"/>
    </style:style>
    <style:style style:name="T699" style:parent-style-name="Fuentedepárrafopredeter." style:family="text">
      <style:text-properties fo:letter-spacing="-0.009in"/>
    </style:style>
    <style:style style:name="T700" style:parent-style-name="Fuentedepárrafopredeter." style:family="text">
      <style:text-properties fo:letter-spacing="-0.0041in"/>
    </style:style>
    <style:style style:name="T701" style:parent-style-name="Fuentedepárrafopredeter." style:family="text">
      <style:text-properties fo:letter-spacing="-0.0034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9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9in"/>
    </style:style>
    <style:style style:name="T710" style:parent-style-name="Fuentedepárrafopredeter." style:family="text">
      <style:text-properties fo:letter-spacing="-0.009in"/>
    </style:style>
    <style:style style:name="T711" style:parent-style-name="Fuentedepárrafopredeter." style:family="text">
      <style:text-properties fo:letter-spacing="-0.009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48in"/>
    </style:style>
    <style:style style:name="T715" style:parent-style-name="Fuentedepárrafopredeter." style:family="text">
      <style:text-properties fo:letter-spacing="-0.009in"/>
    </style:style>
    <style:style style:name="T716" style:parent-style-name="Fuentedepárrafopredeter." style:family="text">
      <style:text-properties fo:letter-spacing="-0.009in"/>
    </style:style>
    <style:style style:name="T717" style:parent-style-name="Fuentedepárrafopredeter." style:family="text">
      <style:text-properties fo:letter-spacing="-0.0041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34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41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-0.0034in"/>
    </style:style>
    <style:style style:name="T724" style:parent-style-name="Fuentedepárrafopredeter." style:family="text">
      <style:text-properties fo:letter-spacing="-0.0041in"/>
    </style:style>
    <style:style style:name="T725" style:parent-style-name="Fuentedepárrafopredeter." style:family="text">
      <style:text-properties fo:letter-spacing="-0.0034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97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9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41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41in"/>
    </style:style>
    <style:style style:name="P740" style:parent-style-name="Textoindependiente" style:family="paragraph">
      <style:paragraph-properties fo:margin-top="0.0076in" fo:line-height="86%" fo:margin-right="0.95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-0.0368in"/>
    </style:style>
    <style:style style:name="T743" style:parent-style-name="Fuentedepárrafopredeter." style:family="text">
      <style:text-properties fo:letter-spacing="-0.0097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P746" style:parent-style-name="Textoindependiente" style:family="paragraph">
      <style:paragraph-properties fo:line-height="0.1458in"/>
    </style:style>
    <style:style style:name="T747" style:parent-style-name="Fuentedepárrafopredeter." style:family="text">
      <style:text-properties fo:letter-spacing="-0.009in"/>
    </style:style>
    <style:style style:name="T748" style:parent-style-name="Fuentedepárrafopredeter." style:family="text">
      <style:text-properties fo:letter-spacing="-0.0048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41in"/>
    </style:style>
    <style:style style:name="T752" style:parent-style-name="Fuentedepárrafopredeter." style:family="text">
      <style:text-properties fo:letter-spacing="-0.0034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48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2in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letter-spacing="-0.0048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-0.0041in"/>
    </style:style>
    <style:style style:name="T762" style:parent-style-name="Fuentedepárrafopredeter." style:family="text">
      <style:text-properties fo:letter-spacing="-0.0034in"/>
    </style:style>
    <style:style style:name="T763" style:parent-style-name="Fuentedepárrafopredeter." style:family="text">
      <style:text-properties fo:letter-spacing="-0.0034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34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2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41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fo:letter-spacing="-0.009in"/>
    </style:style>
    <style:style style:name="T775" style:parent-style-name="Fuentedepárrafopredeter." style:family="text">
      <style:text-properties fo:letter-spacing="-0.0041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041in"/>
    </style:style>
    <style:style style:name="T779" style:parent-style-name="Fuentedepárrafopredeter." style:family="text">
      <style:text-properties fo:letter-spacing="-0.0027in"/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-0.0041in"/>
    </style:style>
    <style:style style:name="T782" style:parent-style-name="Fuentedepárrafopredeter." style:family="text">
      <style:text-properties fo:letter-spacing="-0.0034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-0.0034in"/>
    </style:style>
    <style:style style:name="T786" style:parent-style-name="Fuentedepárrafopredeter." style:family="text">
      <style:text-properties fo:letter-spacing="-0.0034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41in"/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-0.009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9in"/>
    </style:style>
    <style:style style:name="T800" style:parent-style-name="Fuentedepárrafopredeter." style:family="text">
      <style:text-properties fo:letter-spacing="-0.0034in"/>
    </style:style>
    <style:style style:name="T801" style:parent-style-name="Fuentedepárrafopredeter." style:family="text">
      <style:text-properties fo:letter-spacing="-0.0034in"/>
    </style:style>
    <style:style style:name="T802" style:parent-style-name="Fuentedepárrafopredeter." style:family="text">
      <style:text-properties fo:letter-spacing="-0.0034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34in"/>
    </style:style>
    <style:style style:name="T807" style:parent-style-name="Fuentedepárrafopredeter." style:family="text">
      <style:text-properties fo:letter-spacing="-0.0034in"/>
    </style:style>
    <style:style style:name="T808" style:parent-style-name="Fuentedepárrafopredeter." style:family="text">
      <style:text-properties fo:letter-spacing="-0.0041in"/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041in"/>
    </style:style>
    <style:style style:name="T812" style:parent-style-name="Fuentedepárrafopredeter." style:family="text">
      <style:text-properties fo:letter-spacing="-0.0034in"/>
    </style:style>
    <style:style style:name="T813" style:parent-style-name="Fuentedepárrafopredeter." style:family="text">
      <style:text-properties fo:letter-spacing="-0.0034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34in"/>
    </style:style>
    <style:style style:name="T816" style:parent-style-name="Fuentedepárrafopredeter." style:family="text">
      <style:text-properties fo:letter-spacing="-0.0041in"/>
    </style:style>
    <style:style style:name="T817" style:parent-style-name="Fuentedepárrafopredeter." style:family="text">
      <style:text-properties fo:letter-spacing="-0.0041in"/>
    </style:style>
    <style:style style:name="T818" style:parent-style-name="Fuentedepárrafopredeter." style:family="text">
      <style:text-properties fo:letter-spacing="-0.0041in"/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41in"/>
    </style:style>
    <style:style style:name="T823" style:parent-style-name="Fuentedepárrafopredeter." style:family="text">
      <style:text-properties fo:letter-spacing="-0.0041in"/>
    </style:style>
    <style:style style:name="T824" style:parent-style-name="Fuentedepárrafopredeter." style:family="text">
      <style:text-properties fo:letter-spacing="-0.0041in"/>
    </style:style>
    <style:style style:name="T825" style:parent-style-name="Fuentedepárrafopredeter." style:family="text">
      <style:text-properties fo:letter-spacing="-0.0062in"/>
    </style:style>
    <style:style style:name="T826" style:parent-style-name="Fuentedepárrafopredeter." style:family="text">
      <style:text-properties fo:letter-spacing="-0.0062in"/>
    </style:style>
    <style:style style:name="T827" style:parent-style-name="Fuentedepárrafopredeter." style:family="text">
      <style:text-properties fo:letter-spacing="-0.0055in"/>
    </style:style>
    <style:style style:name="P828" style:parent-style-name="Textoindependiente" style:family="paragraph">
      <style:paragraph-properties fo:line-height="0.1638in"/>
    </style:style>
    <style:style style:name="T829" style:parent-style-name="Fuentedepárrafopredeter." style:family="text">
      <style:text-properties fo:letter-spacing="-0.0062in"/>
    </style:style>
    <style:style style:name="T830" style:parent-style-name="Fuentedepárrafopredeter." style:family="text">
      <style:text-properties fo:letter-spacing="-0.0062in"/>
    </style:style>
    <style:style style:name="T831" style:parent-style-name="Fuentedepárrafopredeter." style:family="text">
      <style:text-properties fo:letter-spacing="-0.0041in"/>
    </style:style>
    <style:style style:name="T832" style:parent-style-name="Fuentedepárrafopredeter." style:family="text">
      <style:text-properties fo:letter-spacing="-0.0034in"/>
    </style:style>
    <style:style style:name="P833" style:parent-style-name="Textoindependiente" style:family="paragraph">
      <style:paragraph-properties fo:margin-top="0.1298in" fo:line-height="100%"/>
    </style:style>
    <style:style style:name="T834" style:parent-style-name="Fuentedepárrafopredeter." style:family="text">
      <style:text-properties fo:letter-spacing="-0.0083in"/>
    </style:style>
    <style:style style:name="T835" style:parent-style-name="Fuentedepárrafopredeter." style:family="text">
      <style:text-properties fo:letter-spacing="-0.0083in"/>
    </style:style>
    <style:style style:name="T836" style:parent-style-name="Fuentedepárrafopredeter." style:family="text">
      <style:text-properties fo:letter-spacing="-0.0076in"/>
    </style:style>
    <style:style style:name="T837" style:parent-style-name="Fuentedepárrafopredeter." style:family="text">
      <style:text-properties fo:letter-spacing="-0.0062in"/>
    </style:style>
    <style:style style:name="P838" style:parent-style-name="Textoindependiente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P839" style:parent-style-name="Textoindependiente" style:family="paragraph">
      <style:paragraph-properties fo:margin-top="0.109in" fo:line-height="86%" fo:margin-left="0.0784in" fo:margin-right="0.0861in" fo:text-indent="0.177in">
        <style:tab-stops/>
      </style:paragraph-properties>
    </style:style>
    <style:style style:name="T840" style:parent-style-name="Fuentedepárrafopredeter." style:family="text">
      <style:text-properties fo:letter-spacing="0.0069in"/>
    </style:style>
    <style:style style:name="T841" style:parent-style-name="Fuentedepárrafopredeter." style:family="text">
      <style:text-properties fo:letter-spacing="0.0069in"/>
    </style:style>
    <style:style style:name="T842" style:parent-style-name="Fuentedepárrafopredeter." style:family="text">
      <style:text-properties fo:letter-spacing="0.0069in"/>
    </style:style>
    <style:style style:name="T843" style:parent-style-name="Fuentedepárrafopredeter." style:family="text">
      <style:text-properties fo:letter-spacing="0.0069in"/>
    </style:style>
    <style:style style:name="T844" style:parent-style-name="Fuentedepárrafopredeter." style:family="text">
      <style:text-properties fo:letter-spacing="0.0069in"/>
    </style:style>
    <style:style style:name="T845" style:parent-style-name="Fuentedepárrafopredeter." style:family="text">
      <style:text-properties fo:letter-spacing="0.0069in"/>
    </style:style>
    <style:style style:name="T846" style:parent-style-name="Fuentedepárrafopredeter." style:family="text">
      <style:text-properties fo:letter-spacing="-0.0361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06in"/>
    </style:style>
    <style:style style:name="P849" style:parent-style-name="Textoindependiente" style:family="paragraph">
      <style:paragraph-properties fo:margin-top="0.1347in" fo:line-height="173%" fo:margin-right="0.902in"/>
    </style:style>
    <style:style style:name="T850" style:parent-style-name="Fuentedepárrafopredeter." style:family="text">
      <style:text-properties fo:letter-spacing="-0.0055in"/>
    </style:style>
    <style:style style:name="T851" style:parent-style-name="Fuentedepárrafopredeter." style:family="text">
      <style:text-properties fo:letter-spacing="-0.0055in"/>
    </style:style>
    <style:style style:name="T852" style:parent-style-name="Fuentedepárrafopredeter." style:family="text">
      <style:text-properties fo:letter-spacing="-0.0069in"/>
    </style:style>
    <style:style style:name="T853" style:parent-style-name="Fuentedepárrafopredeter." style:family="text">
      <style:text-properties fo:letter-spacing="-0.0055in"/>
    </style:style>
    <style:style style:name="T854" style:parent-style-name="Fuentedepárrafopredeter." style:family="text">
      <style:text-properties fo:letter-spacing="-0.0361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55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055in"/>
    </style:style>
    <style:style style:name="P860" style:parent-style-name="Textoindependiente" style:family="paragraph">
      <style:paragraph-properties fo:line-height="0.175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style:font-name="Arial MT"/>
    </style:style>
    <style:style style:name="T863" style:parent-style-name="Fuentedepárrafopredeter." style:family="text">
      <style:text-properties fo:letter-spacing="-0.0097in"/>
    </style:style>
    <style:style style:name="P864" style:parent-style-name="Textoindependiente" style:master-page-name="MP4" style:family="paragraph">
      <style:paragraph-properties fo:break-before="page" fo:line-height="100%" fo:margin-left="0in">
        <style:tab-stops/>
      </style:paragraph-properties>
      <style:text-properties fo:font-size="10pt" style:font-size-asian="10pt"/>
    </style:style>
    <style:style style:name="P893" style:parent-style-name="Textoindependiente" style:family="paragraph">
      <style:paragraph-properties fo:margin-top="0.0048in" fo:line-height="100%" fo:margin-left="0in">
        <style:tab-stops/>
      </style:paragraph-properties>
      <style:text-properties fo:font-size="14.5pt" style:font-size-asian="14.5pt"/>
    </style:style>
    <style:style style:name="S5" style:family="section">
      <style:section-properties fo:margin-left="0in" fo:margin-right="0in" style:writing-mode="lr-tb">
        <style:columns fo:column-count="2">
          <style:column style:rel-width="4748*" fo:start-indent="0in" fo:end-indent="0.0548in"/>
          <style:column style:rel-width="5092*" fo:start-indent="0.0548in" fo:end-indent="0in"/>
        </style:columns>
      </style:section-properties>
    </style:style>
    <style:style style:name="P894" style:parent-style-name="Textoindependiente" style:family="paragraph">
      <style:paragraph-properties fo:margin-top="0.0687in" fo:line-height="172%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97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style:font-name="Arial MT" fo:letter-spacing="-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97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97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187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9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361in"/>
    </style:style>
    <style:style style:name="T909" style:parent-style-name="Fuentedepárrafopredeter." style:family="text">
      <style:text-properties style:font-name="Arial MT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9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06in"/>
    </style:style>
    <style:style style:name="P915" style:parent-style-name="Textoindependiente" style:family="paragraph">
      <style:paragraph-properties fo:margin-top="0.0055in" fo:line-height="100%" fo:margin-left="0in">
        <style:tab-stops/>
      </style:paragraph-properties>
      <style:text-properties fo:font-size="9.5pt" style:font-size-asian="9.5pt"/>
    </style:style>
    <style:style style:name="P916" style:parent-style-name="Textoindependiente" style:family="paragraph">
      <style:paragraph-properties fo:line-height="100%"/>
    </style:style>
    <style:style style:name="P917" style:parent-style-name="Textoindependiente" style:family="paragraph">
      <style:paragraph-properties fo:margin-top="0.1298in" fo:line-height="0.1638in"/>
    </style:style>
    <style:style style:name="T918" style:parent-style-name="Fuentedepárrafopredeter." style:family="text">
      <style:text-properties fo:letter-spacing="-0.0041in"/>
    </style:style>
    <style:style style:name="T919" style:parent-style-name="Fuentedepárrafopredeter." style:family="text">
      <style:text-properties fo:letter-spacing="-0.0069in"/>
    </style:style>
    <style:style style:name="T920" style:parent-style-name="Fuentedepárrafopredeter." style:family="text">
      <style:text-properties fo:letter-spacing="-0.0041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41in"/>
    </style:style>
    <style:style style:name="T924" style:parent-style-name="Fuentedepárrafopredeter." style:family="text">
      <style:text-properties fo:letter-spacing="-0.0048in"/>
    </style:style>
    <style:style style:name="T925" style:parent-style-name="Fuentedepárrafopredeter." style:family="text">
      <style:text-properties fo:letter-spacing="-0.0048in"/>
    </style:style>
    <style:style style:name="T926" style:parent-style-name="Fuentedepárrafopredeter." style:family="text">
      <style:text-properties fo:letter-spacing="-0.0048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-0.0041in"/>
    </style:style>
    <style:style style:name="T929" style:parent-style-name="Fuentedepárrafopredeter." style:family="text">
      <style:text-properties fo:letter-spacing="-0.0041in"/>
    </style:style>
    <style:style style:name="T930" style:parent-style-name="Fuentedepárrafopredeter." style:family="text">
      <style:text-properties fo:letter-spacing="-0.0041in"/>
    </style:style>
    <style:style style:name="P931" style:parent-style-name="Textoindependiente" style:family="paragraph">
      <style:paragraph-properties fo:margin-top="0.0069in" fo:line-height="86%" fo:margin-right="0.7472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-0.0055in"/>
    </style:style>
    <style:style style:name="T934" style:parent-style-name="Fuentedepárrafopredeter." style:family="text">
      <style:text-properties fo:letter-spacing="-0.0048in"/>
    </style:style>
    <style:style style:name="T935" style:parent-style-name="Fuentedepárrafopredeter." style:family="text">
      <style:text-properties fo:letter-spacing="-0.0055in"/>
    </style:style>
    <style:style style:name="P936" style:parent-style-name="Textoindependiente" style:family="paragraph">
      <style:paragraph-properties fo:line-height="0.1458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02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48in"/>
    </style:style>
    <style:style style:name="T943" style:parent-style-name="Fuentedepárrafopredeter." style:family="text">
      <style:text-properties fo:letter-spacing="-0.002in"/>
    </style:style>
    <style:style style:name="T944" style:parent-style-name="Fuentedepárrafopredeter." style:family="text">
      <style:text-properties fo:letter-spacing="-0.0055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34in"/>
    </style:style>
    <style:style style:name="T949" style:parent-style-name="Fuentedepárrafopredeter." style:family="text">
      <style:text-properties fo:letter-spacing="-0.0034in"/>
    </style:style>
    <style:style style:name="T950" style:parent-style-name="Fuentedepárrafopredeter." style:family="text">
      <style:text-properties fo:letter-spacing="-0.0048in"/>
    </style:style>
    <style:style style:name="T951" style:parent-style-name="Fuentedepárrafopredeter." style:family="text">
      <style:text-properties fo:letter-spacing="-0.0048in"/>
    </style:style>
    <style:style style:name="T952" style:parent-style-name="Fuentedepárrafopredeter." style:family="text">
      <style:text-properties fo:letter-spacing="-0.0048in"/>
    </style:style>
    <style:style style:name="T953" style:parent-style-name="Fuentedepárrafopredeter." style:family="text">
      <style:text-properties fo:letter-spacing="-0.0048in"/>
    </style:style>
    <style:style style:name="T954" style:parent-style-name="Fuentedepárrafopredeter." style:family="text">
      <style:text-properties fo:letter-spacing="-0.0041in"/>
    </style:style>
    <style:style style:name="T955" style:parent-style-name="Fuentedepárrafopredeter." style:family="text">
      <style:text-properties fo:letter-spacing="-0.0034in"/>
    </style:style>
    <style:style style:name="T956" style:parent-style-name="Fuentedepárrafopredeter." style:family="text">
      <style:text-properties fo:letter-spacing="-0.0034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34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69in"/>
    </style:style>
    <style:style style:name="T964" style:parent-style-name="Fuentedepárrafopredeter." style:family="text">
      <style:text-properties fo:letter-spacing="-0.0034in"/>
    </style:style>
    <style:style style:name="T965" style:parent-style-name="Fuentedepárrafopredeter." style:family="text">
      <style:text-properties fo:letter-spacing="-0.0034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034in"/>
    </style:style>
    <style:style style:name="P968" style:parent-style-name="Textoindependiente" style:family="paragraph">
      <style:paragraph-properties fo:line-height="0.1638in"/>
    </style:style>
    <style:style style:name="T969" style:parent-style-name="Fuentedepárrafopredeter." style:family="text">
      <style:text-properties fo:letter-spacing="-0.0055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27in"/>
    </style:style>
    <style:style style:name="P974" style:parent-style-name="Textoindependiente" style:family="paragraph">
      <style:paragraph-properties fo:margin-top="0.1298in" fo:line-height="100%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-0.0034in"/>
    </style:style>
    <style:style style:name="P977" style:parent-style-name="Textoindependiente" style:family="paragraph">
      <style:paragraph-properties fo:margin-top="0.1298in" fo:line-height="0.1638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9in"/>
    </style:style>
    <style:style style:name="T982" style:parent-style-name="Fuentedepárrafopredeter." style:family="text">
      <style:text-properties fo:letter-spacing="-0.009in"/>
    </style:style>
    <style:style style:name="T983" style:parent-style-name="Fuentedepárrafopredeter." style:family="text">
      <style:text-properties fo:letter-spacing="-0.0041in"/>
    </style:style>
    <style:style style:name="T984" style:parent-style-name="Fuentedepárrafopredeter." style:family="text">
      <style:text-properties fo:letter-spacing="-0.0041in"/>
    </style:style>
    <style:style style:name="T985" style:parent-style-name="Fuentedepárrafopredeter." style:family="text">
      <style:text-properties fo:letter-spacing="-0.0034in"/>
    </style:style>
    <style:style style:name="P986" style:parent-style-name="Textoindependiente" style:family="paragraph">
      <style:paragraph-properties fo:margin-top="0.0069in" fo:line-height="86%" fo:margin-right="1.3229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69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83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62in"/>
    </style:style>
    <style:style style:name="P994" style:parent-style-name="Textoindependiente" style:family="paragraph">
      <style:paragraph-properties fo:line-height="0.1458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2in"/>
    </style:style>
    <style:style style:name="T997" style:parent-style-name="Fuentedepárrafopredeter." style:family="text">
      <style:text-properties fo:letter-spacing="-0.0041in"/>
    </style:style>
    <style:style style:name="T998" style:parent-style-name="Fuentedepárrafopredeter." style:family="text">
      <style:text-properties fo:letter-spacing="-0.0048in"/>
    </style:style>
    <style:style style:name="T999" style:parent-style-name="Fuentedepárrafopredeter." style:family="text">
      <style:text-properties fo:letter-spacing="-0.0048in"/>
    </style:style>
    <style:style style:name="T1000" style:parent-style-name="Fuentedepárrafopredeter." style:family="text">
      <style:text-properties fo:letter-spacing="-0.0048in"/>
    </style:style>
    <style:style style:name="T1001" style:parent-style-name="Fuentedepárrafopredeter." style:family="text">
      <style:text-properties fo:letter-spacing="-0.0041in"/>
    </style:style>
    <style:style style:name="T1002" style:parent-style-name="Fuentedepárrafopredeter." style:family="text">
      <style:text-properties fo:letter-spacing="-0.0041in"/>
    </style:style>
    <style:style style:name="T1003" style:parent-style-name="Fuentedepárrafopredeter." style:family="text">
      <style:text-properties fo:letter-spacing="-0.0041in"/>
    </style:style>
    <style:style style:name="T1004" style:parent-style-name="Fuentedepárrafopredeter." style:family="text">
      <style:text-properties fo:letter-spacing="-0.0041in"/>
    </style:style>
    <style:style style:name="P1005" style:parent-style-name="Textoindependiente" style:family="paragraph">
      <style:paragraph-properties fo:margin-top="0.0076in" fo:line-height="86%" fo:margin-right="0.7472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055in"/>
    </style:style>
    <style:style style:name="T1008" style:parent-style-name="Fuentedepárrafopredeter." style:family="text">
      <style:text-properties fo:letter-spacing="-0.0048in"/>
    </style:style>
    <style:style style:name="T1009" style:parent-style-name="Fuentedepárrafopredeter." style:family="text">
      <style:text-properties fo:letter-spacing="-0.0055in"/>
    </style:style>
    <style:style style:name="P1010" style:parent-style-name="Textoindependiente" style:family="paragraph">
      <style:paragraph-properties fo:break-before="column" fo:margin-top="0.0625in" fo:line-height="0.1638in" fo:margin-left="0.4333in">
        <style:tab-stops/>
      </style:paragraph-properties>
    </style:style>
    <style:style style:name="T1011" style:parent-style-name="Fuentedepárrafopredeter." style:family="text">
      <style:text-properties fo:letter-spacing="-0.0034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27in"/>
    </style:style>
    <style:style style:name="T1014" style:parent-style-name="Fuentedepárrafopredeter." style:family="text">
      <style:text-properties fo:letter-spacing="-0.0027in"/>
    </style:style>
    <style:style style:name="P1015" style:parent-style-name="Textoindependiente" style:family="paragraph">
      <style:paragraph-properties fo:margin-left="0.4333in">
        <style:tab-stops/>
      </style:paragraph-properties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48in"/>
    </style:style>
    <style:style style:name="T1018" style:parent-style-name="Fuentedepárrafopredeter." style:family="text">
      <style:text-properties fo:letter-spacing="-0.002in"/>
    </style:style>
    <style:style style:name="P1019" style:parent-style-name="Textoindependiente" style:family="paragraph">
      <style:paragraph-properties fo:margin-left="0.4333in">
        <style:tab-stops/>
      </style:paragraph-properties>
    </style:style>
    <style:style style:name="T1020" style:parent-style-name="Fuentedepárrafopredeter." style:family="text">
      <style:text-properties fo:letter-spacing="-0.0055in"/>
    </style:style>
    <style:style style:name="T1021" style:parent-style-name="Fuentedepárrafopredeter." style:family="text">
      <style:text-properties fo:letter-spacing="-0.002in"/>
    </style:style>
    <style:style style:name="T1022" style:parent-style-name="Fuentedepárrafopredeter." style:family="text">
      <style:text-properties fo:letter-spacing="-0.002in"/>
    </style:style>
    <style:style style:name="P1023" style:parent-style-name="Textoindependiente" style:family="paragraph">
      <style:paragraph-properties fo:margin-left="0.4333in">
        <style:tab-stops/>
      </style:paragraph-properties>
    </style:style>
    <style:style style:name="T1024" style:parent-style-name="Fuentedepárrafopredeter." style:family="text">
      <style:text-properties fo:letter-spacing="-0.0041in"/>
    </style:style>
    <style:style style:name="T1025" style:parent-style-name="Fuentedepárrafopredeter." style:family="text">
      <style:text-properties fo:letter-spacing="-0.0034in"/>
    </style:style>
    <style:style style:name="T1026" style:parent-style-name="Fuentedepárrafopredeter." style:family="text">
      <style:text-properties fo:letter-spacing="-0.0034in"/>
    </style:style>
    <style:style style:name="P1027" style:parent-style-name="Textoindependiente" style:family="paragraph">
      <style:paragraph-properties fo:margin-left="0.4333in">
        <style:tab-stops/>
      </style:paragraph-properties>
    </style:style>
    <style:style style:name="T1028" style:parent-style-name="Fuentedepárrafopredeter." style:family="text">
      <style:text-properties fo:letter-spacing="-0.0048in"/>
    </style:style>
    <style:style style:name="T1029" style:parent-style-name="Fuentedepárrafopredeter." style:family="text">
      <style:text-properties fo:letter-spacing="-0.0048in"/>
    </style:style>
    <style:style style:name="T1030" style:parent-style-name="Fuentedepárrafopredeter." style:family="text">
      <style:text-properties fo:letter-spacing="-0.0048in"/>
    </style:style>
    <style:style style:name="T1031" style:parent-style-name="Fuentedepárrafopredeter." style:family="text">
      <style:text-properties fo:letter-spacing="-0.0048in"/>
    </style:style>
    <style:style style:name="P1032" style:parent-style-name="Textoindependiente" style:family="paragraph">
      <style:paragraph-properties fo:margin-left="0.4333in">
        <style:tab-stops/>
      </style:paragraph-properties>
    </style:style>
    <style:style style:name="T1033" style:parent-style-name="Fuentedepárrafopredeter." style:family="text">
      <style:text-properties fo:letter-spacing="-0.0041in"/>
    </style:style>
    <style:style style:name="T1034" style:parent-style-name="Fuentedepárrafopredeter." style:family="text">
      <style:text-properties fo:letter-spacing="-0.0034in"/>
    </style:style>
    <style:style style:name="T1035" style:parent-style-name="Fuentedepárrafopredeter." style:family="text">
      <style:text-properties fo:letter-spacing="-0.0034in"/>
    </style:style>
    <style:style style:name="T1036" style:parent-style-name="Fuentedepárrafopredeter." style:family="text">
      <style:text-properties fo:letter-spacing="-0.0041in"/>
    </style:style>
    <style:style style:name="P1037" style:parent-style-name="Textoindependiente" style:family="paragraph">
      <style:paragraph-properties fo:margin-left="0.4333in">
        <style:tab-stops/>
      </style:paragraph-properties>
    </style:style>
    <style:style style:name="T1038" style:parent-style-name="Fuentedepárrafopredeter." style:family="text">
      <style:text-properties fo:letter-spacing="-0.0041in"/>
    </style:style>
    <style:style style:name="T1039" style:parent-style-name="Fuentedepárrafopredeter." style:family="text">
      <style:text-properties fo:letter-spacing="-0.0034in"/>
    </style:style>
    <style:style style:name="T1040" style:parent-style-name="Fuentedepárrafopredeter." style:family="text">
      <style:text-properties fo:letter-spacing="-0.0034in"/>
    </style:style>
    <style:style style:name="P1041" style:parent-style-name="Textoindependiente" style:family="paragraph">
      <style:paragraph-properties fo:margin-left="0.4333in">
        <style:tab-stops/>
      </style:paragraph-properties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-0.0041in"/>
    </style:style>
    <style:style style:name="T1044" style:parent-style-name="Fuentedepárrafopredeter." style:family="text">
      <style:text-properties fo:letter-spacing="-0.0069in"/>
    </style:style>
    <style:style style:name="P1045" style:parent-style-name="Textoindependiente" style:family="paragraph">
      <style:paragraph-properties fo:margin-left="0.4333in">
        <style:tab-stops/>
      </style:paragraph-properties>
    </style:style>
    <style:style style:name="T1046" style:parent-style-name="Fuentedepárrafopredeter." style:family="text">
      <style:text-properties fo:letter-spacing="-0.0041in"/>
    </style:style>
    <style:style style:name="T1047" style:parent-style-name="Fuentedepárrafopredeter." style:family="text">
      <style:text-properties fo:letter-spacing="-0.0041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34in"/>
    </style:style>
    <style:style style:name="P1050" style:parent-style-name="Textoindependiente" style:family="paragraph">
      <style:paragraph-properties fo:margin-top="0.0076in" fo:line-height="86%" fo:margin-left="0.4333in" fo:margin-right="1.0736in">
        <style:tab-stops/>
      </style:paragraph-properties>
    </style:style>
    <style:style style:name="T1051" style:parent-style-name="Fuentedepárrafopredeter." style:family="text">
      <style:text-properties fo:letter-spacing="-0.0083in"/>
    </style:style>
    <style:style style:name="T1052" style:parent-style-name="Fuentedepárrafopredeter." style:family="text">
      <style:text-properties fo:letter-spacing="-0.0055in"/>
    </style:style>
    <style:style style:name="T1053" style:parent-style-name="Fuentedepárrafopredeter." style:family="text">
      <style:text-properties fo:letter-spacing="-0.0048in"/>
    </style:style>
    <style:style style:name="T1054" style:parent-style-name="Fuentedepárrafopredeter." style:family="text">
      <style:text-properties fo:letter-spacing="-0.0055in"/>
    </style:style>
    <style:style style:name="T1055" style:parent-style-name="Fuentedepárrafopredeter." style:family="text">
      <style:text-properties fo:letter-spacing="-0.0055in"/>
    </style:style>
    <style:style style:name="T1056" style:parent-style-name="Fuentedepárrafopredeter." style:family="text">
      <style:text-properties fo:letter-spacing="-0.0361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13in"/>
    </style:style>
    <style:style style:name="P1060" style:parent-style-name="Textoindependiente" style:family="paragraph">
      <style:paragraph-properties fo:line-height="0.1458in" fo:margin-left="0.4333in">
        <style:tab-stops/>
      </style:paragraph-properties>
    </style:style>
    <style:style style:name="T1061" style:parent-style-name="Fuentedepárrafopredeter." style:family="text">
      <style:text-properties fo:letter-spacing="-0.0041in"/>
    </style:style>
    <style:style style:name="T1062" style:parent-style-name="Fuentedepárrafopredeter." style:family="text">
      <style:text-properties fo:letter-spacing="-0.0034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34in"/>
    </style:style>
    <style:style style:name="P1065" style:parent-style-name="Textoindependiente" style:family="paragraph">
      <style:paragraph-properties fo:margin-left="0.4333in">
        <style:tab-stops/>
      </style:paragraph-properties>
    </style:style>
    <style:style style:name="T1066" style:parent-style-name="Fuentedepárrafopredeter." style:family="text">
      <style:text-properties fo:letter-spacing="-0.0055in"/>
    </style:style>
    <style:style style:name="T1067" style:parent-style-name="Fuentedepárrafopredeter." style:family="text">
      <style:text-properties fo:letter-spacing="-0.0048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48in"/>
    </style:style>
    <style:style style:name="P1070" style:parent-style-name="Textoindependiente" style:family="paragraph">
      <style:paragraph-properties fo:margin-left="0.4333in">
        <style:tab-stops/>
      </style:paragraph-properties>
    </style:style>
    <style:style style:name="T1071" style:parent-style-name="Fuentedepárrafopredeter." style:family="text">
      <style:text-properties fo:letter-spacing="-0.0027in"/>
    </style:style>
    <style:style style:name="P1072" style:parent-style-name="Textoindependiente" style:family="paragraph">
      <style:paragraph-properties fo:margin-left="0.4333in">
        <style:tab-stops/>
      </style:paragraph-properties>
    </style:style>
    <style:style style:name="T1073" style:parent-style-name="Fuentedepárrafopredeter." style:family="text">
      <style:text-properties fo:letter-spacing="-0.0048in"/>
    </style:style>
    <style:style style:name="T1074" style:parent-style-name="Fuentedepárrafopredeter." style:family="text">
      <style:text-properties fo:letter-spacing="-0.0041in"/>
    </style:style>
    <style:style style:name="T1075" style:parent-style-name="Fuentedepárrafopredeter." style:family="text">
      <style:text-properties fo:letter-spacing="-0.0048in"/>
    </style:style>
    <style:style style:name="T1076" style:parent-style-name="Fuentedepárrafopredeter." style:family="text">
      <style:text-properties fo:letter-spacing="-0.0041in"/>
    </style:style>
    <style:style style:name="P1077" style:parent-style-name="Textoindependiente" style:family="paragraph">
      <style:paragraph-properties fo:margin-left="0.4333in">
        <style:tab-stops/>
      </style:paragraph-properties>
    </style:style>
    <style:style style:name="T1078" style:parent-style-name="Fuentedepárrafopredeter." style:family="text">
      <style:text-properties fo:letter-spacing="-0.0041in"/>
    </style:style>
    <style:style style:name="T1079" style:parent-style-name="Fuentedepárrafopredeter." style:family="text">
      <style:text-properties fo:letter-spacing="-0.0034in"/>
    </style:style>
    <style:style style:name="T1080" style:parent-style-name="Fuentedepárrafopredeter." style:family="text">
      <style:text-properties fo:letter-spacing="-0.0034in"/>
    </style:style>
    <style:style style:name="P1081" style:parent-style-name="Textoindependiente" style:family="paragraph">
      <style:paragraph-properties fo:margin-left="0.4333in">
        <style:tab-stops/>
      </style:paragraph-properties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2in"/>
    </style:style>
    <style:style style:name="P1086" style:parent-style-name="Textoindependiente" style:family="paragraph">
      <style:paragraph-properties fo:margin-left="0.4333in">
        <style:tab-stops/>
      </style:paragraph-properties>
    </style:style>
    <style:style style:name="T1087" style:parent-style-name="Fuentedepárrafopredeter." style:family="text">
      <style:text-properties fo:letter-spacing="-0.0041in"/>
    </style:style>
    <style:style style:name="T1088" style:parent-style-name="Fuentedepárrafopredeter." style:family="text">
      <style:text-properties fo:letter-spacing="-0.0034in"/>
    </style:style>
    <style:style style:name="T1089" style:parent-style-name="Fuentedepárrafopredeter." style:family="text">
      <style:text-properties fo:letter-spacing="-0.0034in"/>
    </style:style>
    <style:style style:name="P1090" style:parent-style-name="Textoindependiente" style:family="paragraph">
      <style:paragraph-properties fo:margin-left="0.4333in">
        <style:tab-stops/>
      </style:paragraph-properties>
    </style:style>
    <style:style style:name="T1091" style:parent-style-name="Fuentedepárrafopredeter." style:family="text">
      <style:text-properties fo:letter-spacing="-0.0034in"/>
    </style:style>
    <style:style style:name="T1092" style:parent-style-name="Fuentedepárrafopredeter." style:family="text">
      <style:text-properties fo:letter-spacing="-0.0034in"/>
    </style:style>
    <style:style style:name="T1093" style:parent-style-name="Fuentedepárrafopredeter." style:family="text">
      <style:text-properties fo:letter-spacing="-0.0034in"/>
    </style:style>
    <style:style style:name="T1094" style:parent-style-name="Fuentedepárrafopredeter." style:family="text">
      <style:text-properties fo:letter-spacing="-0.0034in"/>
    </style:style>
    <style:style style:name="P1095" style:parent-style-name="Textoindependiente" style:family="paragraph">
      <style:paragraph-properties fo:margin-left="0.4333in">
        <style:tab-stops/>
      </style:paragraph-properties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41in"/>
    </style:style>
    <style:style style:name="T1098" style:parent-style-name="Fuentedepárrafopredeter." style:family="text">
      <style:text-properties fo:letter-spacing="-0.0041in"/>
    </style:style>
    <style:style style:name="P1099" style:parent-style-name="Textoindependiente" style:family="paragraph">
      <style:paragraph-properties fo:margin-left="0.4333in">
        <style:tab-stops/>
      </style:paragraph-properties>
    </style:style>
    <style:style style:name="T1100" style:parent-style-name="Fuentedepárrafopredeter." style:family="text">
      <style:text-properties fo:letter-spacing="-0.0041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-0.0034in"/>
    </style:style>
    <style:style style:name="T1103" style:parent-style-name="Fuentedepárrafopredeter." style:family="text">
      <style:text-properties fo:letter-spacing="-0.0041in"/>
    </style:style>
    <style:style style:name="P1104" style:parent-style-name="Textoindependiente" style:family="paragraph">
      <style:paragraph-properties fo:margin-left="0.4333in">
        <style:tab-stops/>
      </style:paragraph-properties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34in"/>
    </style:style>
    <style:style style:name="T1107" style:parent-style-name="Fuentedepárrafopredeter." style:family="text">
      <style:text-properties fo:letter-spacing="-0.0034in"/>
    </style:style>
    <style:style style:name="T1108" style:parent-style-name="Fuentedepárrafopredeter." style:family="text">
      <style:text-properties fo:letter-spacing="-0.0041in"/>
    </style:style>
    <style:style style:name="P1109" style:parent-style-name="Textoindependiente" style:family="paragraph">
      <style:paragraph-properties fo:margin-left="0.4333in">
        <style:tab-stops/>
      </style:paragraph-properties>
    </style:style>
    <style:style style:name="T1110" style:parent-style-name="Fuentedepárrafopredeter." style:family="text">
      <style:text-properties fo:letter-spacing="-0.0055in"/>
    </style:style>
    <style:style style:name="T1111" style:parent-style-name="Fuentedepárrafopredeter." style:family="text">
      <style:text-properties fo:letter-spacing="-0.0048in"/>
    </style:style>
    <style:style style:name="T1112" style:parent-style-name="Fuentedepárrafopredeter." style:family="text">
      <style:text-properties fo:letter-spacing="-0.0048in"/>
    </style:style>
    <style:style style:name="P1113" style:parent-style-name="Textoindependiente" style:family="paragraph">
      <style:paragraph-properties fo:margin-left="0.4333in">
        <style:tab-stops/>
      </style:paragraph-properties>
    </style:style>
    <style:style style:name="T1114" style:parent-style-name="Fuentedepárrafopredeter." style:family="text">
      <style:text-properties fo:letter-spacing="-0.0027in"/>
    </style:style>
    <style:style style:name="T1115" style:parent-style-name="Fuentedepárrafopredeter." style:family="text">
      <style:text-properties fo:letter-spacing="-0.0027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-0.0048in"/>
    </style:style>
    <style:style style:name="P1118" style:parent-style-name="Textoindependiente" style:family="paragraph">
      <style:paragraph-properties fo:margin-left="0.4333in">
        <style:tab-stops/>
      </style:paragraph-properties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55in"/>
    </style:style>
    <style:style style:name="T1121" style:parent-style-name="Fuentedepárrafopredeter." style:family="text">
      <style:text-properties fo:letter-spacing="-0.002in"/>
    </style:style>
    <style:style style:name="P1122" style:parent-style-name="Textoindependiente" style:family="paragraph">
      <style:paragraph-properties fo:text-align="justify" fo:margin-top="0.0069in" fo:line-height="86%" fo:margin-left="0.4333in" fo:margin-right="1.0395in">
        <style:tab-stops/>
      </style:paragraph-properties>
    </style:style>
    <style:style style:name="T1123" style:parent-style-name="Fuentedepárrafopredeter." style:family="text">
      <style:text-properties fo:letter-spacing="-0.0368in"/>
    </style:style>
    <style:style style:name="T1124" style:parent-style-name="Fuentedepárrafopredeter." style:family="text">
      <style:text-properties fo:letter-spacing="-0.0361in"/>
    </style:style>
    <style:style style:name="T1125" style:parent-style-name="Fuentedepárrafopredeter." style:family="text">
      <style:text-properties fo:letter-spacing="-0.009in"/>
    </style:style>
    <style:style style:name="P1126" style:parent-style-name="Textoindependiente" style:family="paragraph">
      <style:paragraph-properties fo:text-align="justify" fo:line-height="0.1458in" fo:margin-left="0.4333in">
        <style:tab-stops/>
      </style:paragraph-properties>
    </style:style>
    <style:style style:name="T1127" style:parent-style-name="Fuentedepárrafopredeter." style:family="text">
      <style:text-properties fo:letter-spacing="-0.0034in"/>
    </style:style>
    <style:style style:name="T1128" style:parent-style-name="Fuentedepárrafopredeter." style:family="text">
      <style:text-properties fo:letter-spacing="-0.0034in"/>
    </style:style>
    <style:style style:name="T1129" style:parent-style-name="Fuentedepárrafopredeter." style:family="text">
      <style:text-properties fo:letter-spacing="-0.0034in"/>
    </style:style>
    <style:style style:name="T1130" style:parent-style-name="Fuentedepárrafopredeter." style:family="text">
      <style:text-properties fo:letter-spacing="-0.0027in"/>
    </style:style>
    <style:style style:name="P1131" style:parent-style-name="Textoindependiente" style:family="paragraph">
      <style:paragraph-properties fo:text-align="justify" fo:margin-top="0.0069in" fo:line-height="86%" fo:margin-left="0.4333in" fo:margin-right="1.0486in">
        <style:tab-stops/>
      </style:paragraph-properties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-0.0062in"/>
    </style:style>
    <style:style style:name="T1134" style:parent-style-name="Fuentedepárrafopredeter." style:family="text">
      <style:text-properties fo:letter-spacing="-0.0055in"/>
    </style:style>
    <style:style style:name="T1135" style:parent-style-name="Fuentedepárrafopredeter." style:family="text">
      <style:text-properties fo:letter-spacing="-0.0055in"/>
    </style:style>
    <style:style style:name="P1136" style:parent-style-name="Textoindependiente" style:family="paragraph">
      <style:paragraph-properties fo:line-height="0.1458in" fo:margin-left="0.4333in">
        <style:tab-stops/>
      </style:paragraph-properties>
    </style:style>
    <style:style style:name="T1137" style:parent-style-name="Fuentedepárrafopredeter." style:family="text">
      <style:text-properties fo:letter-spacing="-0.0034in"/>
    </style:style>
    <style:style style:name="T1138" style:parent-style-name="Fuentedepárrafopredeter." style:family="text">
      <style:text-properties fo:letter-spacing="-0.0034in"/>
    </style:style>
    <style:style style:name="T1139" style:parent-style-name="Fuentedepárrafopredeter." style:family="text">
      <style:text-properties fo:letter-spacing="-0.0034in"/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27in"/>
    </style:style>
    <style:style style:name="P1142" style:parent-style-name="Textoindependiente" style:family="paragraph">
      <style:paragraph-properties fo:margin-left="0.4333in">
        <style:tab-stops/>
      </style:paragraph-properties>
    </style:style>
    <style:style style:name="T1143" style:parent-style-name="Fuentedepárrafopredeter." style:family="text">
      <style:text-properties fo:letter-spacing="-0.009in"/>
    </style:style>
    <style:style style:name="P1144" style:parent-style-name="Textoindependiente" style:family="paragraph">
      <style:paragraph-properties fo:margin-top="0.0069in" fo:line-height="86%" fo:margin-left="0.4333in" fo:margin-right="1.0895in">
        <style:tab-stops/>
      </style:paragraph-properties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361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2in"/>
    </style:style>
    <style:style style:name="P1150" style:parent-style-name="Textoindependiente" style:family="paragraph">
      <style:paragraph-properties fo:margin-top="0.0006in" fo:line-height="100%" fo:margin-left="0in">
        <style:tab-stops/>
      </style:paragraph-properties>
      <style:text-properties fo:font-size="9.5pt" style:font-size-asian="9.5pt"/>
    </style:style>
    <style:style style:name="P1151" style:parent-style-name="Textoindependiente" style:family="paragraph">
      <style:paragraph-properties fo:text-align="justify" fo:margin-top="0.0006in" fo:line-height="86%" fo:margin-right="0.0805in" fo:text-indent="0.177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69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69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9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69in"/>
    </style:style>
    <style:style style:name="T1160" style:parent-style-name="Fuentedepárrafopredeter." style:family="text">
      <style:text-properties fo:letter-spacing="-0.0069in"/>
    </style:style>
    <style:style style:name="T1161" style:parent-style-name="Fuentedepárrafopredeter." style:family="text">
      <style:text-properties fo:letter-spacing="-0.0062in"/>
    </style:style>
    <style:style style:name="T1162" style:parent-style-name="Fuentedepárrafopredeter." style:family="text">
      <style:text-properties fo:letter-spacing="-0.0069in"/>
    </style:style>
    <style:style style:name="T1163" style:parent-style-name="Fuentedepárrafopredeter." style:family="text">
      <style:text-properties fo:letter-spacing="-0.0062in"/>
    </style:style>
    <style:style style:name="T1164" style:parent-style-name="Fuentedepárrafopredeter." style:family="text">
      <style:text-properties fo:letter-spacing="-0.0069in"/>
    </style:style>
    <style:style style:name="T1165" style:parent-style-name="Fuentedepárrafopredeter." style:family="text">
      <style:text-properties fo:letter-spacing="-0.0069in"/>
    </style:style>
    <style:style style:name="T1166" style:parent-style-name="Fuentedepárrafopredeter." style:family="text">
      <style:text-properties fo:letter-spacing="-0.0361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/>
      <text:p text:style-name="P30"/>
      <text:section text:name="Sect1" text:style-name="S1">
        <text:p text:style-name="Título">III. Otras Resoluciones</text:p>
        <text:p text:style-name="P31"><text:span text:style-name="T32">Consejería de Empleo,</text:span><text:span text:style-name="T33"><text:s/></text:span><text:span text:style-name="T34">Industria</text:span><text:span text:style-name="T35"><text:s/></text:span><text:span text:style-name="T36">y</text:span><text:span text:style-name="T37"><text:s/></text:span><text:span text:style-name="T38">Comercio</text:span></text:p>
        <text:p text:style-name="P39"/>
        <text:p text:style-name="P40"><text:span text:style-name="T41">4365</text:span><text:span text:style-name="T42"><text:s/></text:span><text:span text:style-name="T43">Dirección</text:span><text:span text:style-name="T44"><text:s/></text:span><text:span text:style-name="T45">General</text:span><text:span text:style-name="T46"><text:s/></text:span><text:span text:style-name="T47">de</text:span><text:span text:style-name="T48"><text:s/></text:span><text:span text:style-name="T49">Comercio.-</text:span><text:span text:style-name="T50"><text:s/></text:span><text:span text:style-name="T51">Resolución</text:span><text:span text:style-name="T52"><text:s/></text:span><text:span text:style-name="T53">de</text:span><text:span text:style-name="T54"><text:s/></text:span><text:span text:style-name="T55">20</text:span><text:span text:style-name="T56"><text:s/></text:span><text:span text:style-name="T57">de</text:span><text:span text:style-name="T58"><text:s/></text:span><text:span text:style-name="T59">julio</text:span><text:span text:style-name="T60"><text:s/></text:span><text:span text:style-name="T61">de</text:span><text:span text:style-name="T62"><text:s/></text:span><text:span text:style-name="T63">2010,</text:span><text:span text:style-name="T64"><text:s/></text:span><text:span text:style-name="T65">por</text:span><text:span text:style-name="T66"><text:s/></text:span><text:span text:style-name="T67">la</text:span><text:span text:style-name="T68"><text:s/></text:span><text:span text:style-name="T69">que</text:span><text:span text:style-name="T70"><text:s/></text:span><text:span text:style-name="T71">se</text:span><text:span text:style-name="T72"><text:s/></text:span><text:span text:style-name="T73">hacen</text:span><text:span text:style-name="T74"><text:s/></text:span><text:span text:style-name="T75">pú-</text:span><text:span text:style-name="T76"><text:s/></text:span><text:span text:style-name="T77">blicos</text:span><text:span text:style-name="T78"><text:s/></text:span><text:span text:style-name="T79">los</text:span><text:span text:style-name="T80"><text:s/></text:span><text:span text:style-name="T81">nombramientos</text:span><text:span text:style-name="T82"><text:s/></text:span><text:span text:style-name="T83">de</text:span><text:span text:style-name="T84"><text:s/></text:span><text:span text:style-name="T85">Presidentes,</text:span><text:span text:style-name="T86"><text:s/></text:span><text:span text:style-name="T87">car-</text:span><text:span text:style-name="T88"><text:s/></text:span><text:span text:style-name="T89">gos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Comités</text:span><text:span text:style-name="T96"><text:s/></text:span><text:span text:style-name="T97">Ejecutivos</text:span><text:span text:style-name="T98"><text:s/></text:span><text:span text:style-name="T99">y</text:span><text:span text:style-name="T100"><text:s/></text:span><text:span text:style-name="T101">miembros</text:span><text:span text:style-name="T102"><text:s/></text:span><text:span text:style-name="T103">de</text:span><text:span text:style-name="T104"><text:s/></text:span><text:span text:style-name="T105">los</text:span><text:span text:style-name="T106"><text:s/></text:span><text:span text:style-name="T107">Plenos</text:span><text:span text:style-name="T108"><text:s/></text:span><text:span text:style-name="T109">de</text:span><text:span text:style-name="T110"><text:s/></text:span><text:span text:style-name="T111">las</text:span><text:span text:style-name="T112"><text:s/></text:span><text:span text:style-name="T113">Cámaras</text:span><text:span text:style-name="T114"><text:s/></text:span><text:span text:style-name="T115">Oficiales</text:span><text:span text:style-name="T116"><text:s/></text:span><text:span text:style-name="T117">de</text:span><text:span text:style-name="T118"><text:s/></text:span><text:span text:style-name="T119">Comer-</text:span><text:span text:style-name="T120"><text:s/></text:span><text:span text:style-name="T121">cio,</text:span><text:span text:style-name="T122"><text:s/></text:span><text:span text:style-name="T123">Industria</text:span><text:span text:style-name="T124"><text:s/></text:span><text:span text:style-name="T125">y</text:span><text:span text:style-name="T126"><text:s/></text:span><text:span text:style-name="T127">Navegación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Palmas,</text:span><text:span text:style-name="T134"><text:s/></text:span><text:span text:style-name="T135">San-</text:span><text:span text:style-name="T136"><text:s/></text:span><text:span text:style-name="T137">ta</text:span><text:span text:style-name="T138"><text:s/></text:span><text:span text:style-name="T139">Cruz</text:span><text:span text:style-name="T140"><text:s/></text:span><text:span text:style-name="T141">de</text:span><text:span text:style-name="T142"><text:s/></text:span><text:span text:style-name="T143">Tenerife,</text:span><text:span text:style-name="T144"><text:s/></text:span><text:span text:style-name="T145">y</text:span><text:span text:style-name="T146"><text:s/></text:span><text:span text:style-name="T147">Lanzarote.</text:span></text:p>
        <text:p text:style-name="P148"/>
        <text:p text:style-name="P149">Concluido el proceso electoral en las Cámaras<text:span text:style-name="T150"><text:s/></text:span>Oficiales de Comercio, Industria y Navegación de<text:span text:style-name="T151"><text:s/></text:span>Las Palmas, Santa Cruz de Tenerife y Lanzarote,<text:span text:style-name="T152"><text:s/></text:span>convocado<text:span text:style-name="T153"><text:s/></text:span>mediante<text:span text:style-name="T154"><text:s/></text:span>Orden<text:span text:style-name="T155"><text:s/></text:span>de<text:span text:style-name="T156"><text:s/></text:span>la<text:span text:style-name="T157"><text:s/></text:span>Consejería<text:span text:style-name="T158"><text:s/></text:span>de<text:span text:style-name="T159"><text:s/></text:span>Empleo, Industria y Comercio, de fecha 6 de abril<text:span text:style-name="T160"><text:s/></text:span>de 2010, por la que se convocan elecciones para la<text:span text:style-name="T161"><text:s/></text:span>renovación de los órganos de gobierno de las Cá-<text:span text:style-name="T162"><text:s/></text:span>maras de Comercio, Industria y Navegación de Ca-<text:span text:style-name="T163"><text:s/></text:span>narias (BOC n<text:span text:style-name="T164">º<text:s/></text:span>67, de 7 de abril), con la elección<text:span text:style-name="T165"><text:s/></text:span>de los miembros de los Plenos, Presidentes y de-<text:span text:style-name="T166"><text:s/></text:span>más cargos de los Comités Ejecutivos y de confor-<text:span text:style-name="T167"><text:s/></text:span>midad con lo previsto en los artículos 21.bis.5 del<text:span text:style-name="T168"><text:s/></text:span><text:span text:style-name="T169">Real</text:span><text:span text:style-name="T170"><text:s/></text:span><text:span text:style-name="T171">Decreto</text:span><text:span text:style-name="T172"><text:s/></text:span><text:span text:style-name="T173">1133/2007,</text:span><text:span text:style-name="T174"><text:s/></text:span><text:span text:style-name="T175">de</text:span><text:span text:style-name="T176"><text:s/></text:span><text:span text:style-name="T177">13</text:span><text:span text:style-name="T178"><text:s/></text:span>de<text:span text:style-name="T179"><text:s/></text:span>agosto,<text:span text:style-name="T180"><text:s/></text:span>por<text:span text:style-name="T181"><text:s/></text:span>el<text:span text:style-name="T182"><text:s/></text:span>que<text:span text:style-name="T183"><text:s/></text:span>se modifica el Capítulo III del Reglamento Gene-<text:span text:style-name="T184"><text:s/></text:span>ral de las Cámaras Oficiales de Comercio, Indus-<text:span text:style-name="T185"><text:s/></text:span>tria y Navegación, que regula su sistema electoral<text:span text:style-name="T186"><text:s/></text:span>(BOE n<text:span text:style-name="T187">º<text:s/></text:span>234, de 29 de septiembre) y 21.2.c) del<text:span text:style-name="T188"><text:s/></text:span>Decreto 405/2007, de 4 de diciembre, por el que se<text:span text:style-name="T189"><text:s/></text:span>aprueba el Reglamento Orgánico de la Consejería<text:span text:style-name="T190"><text:s/></text:span>de Empleo, Industria y Comercio (BOC n<text:span text:style-name="T191">º<text:s/></text:span>249, de<text:span text:style-name="T192"><text:s/></text:span>14<text:span text:style-name="T193"><text:s/></text:span>de<text:span text:style-name="T194"><text:s/></text:span>diciembre).</text:p>
        <text:p text:style-name="P195">En<text:span text:style-name="T196"><text:s/></text:span>su<text:span text:style-name="T197"><text:s/></text:span>virtud,</text:p>
        <text:p text:style-name="P198">R E S U E L<text:span text:style-name="T199"><text:s/></text:span>V<text:span text:style-name="T200"><text:s/></text:span>O:</text:p>
        <text:p text:style-name="P201"><text:span text:style-name="T202">Único.-</text:span><text:span text:style-name="T203"><text:s/></text:span><text:span text:style-name="T204">Publicar</text:span><text:span text:style-name="T205"><text:s/></text:span><text:span text:style-name="T206">en</text:span><text:span text:style-name="T207"><text:s/></text:span><text:span text:style-name="T208">el</text:span><text:span text:style-name="T209"><text:s/></text:span><text:span text:style-name="T210">Boletín</text:span><text:span text:style-name="T211"><text:s/></text:span><text:span text:style-name="T212">Oficial</text:span><text:span text:style-name="T213"><text:s/></text:span><text:span text:style-name="T214">de</text:span><text:span text:style-name="T215"><text:s/></text:span><text:span text:style-name="T216">Canarias</text:span><text:span text:style-name="T217"><text:s/></text:span>los<text:span text:style-name="T218"><text:s/></text:span>siguientes<text:span text:style-name="T219"><text:s/></text:span>nombramientos:</text:p>
        <text:p text:style-name="P220"/>
        <text:p text:style-name="P221">Cámara Oficial de Comercio, Industria y Nave-<text:span text:style-name="T222"><text:s/></text:span>gación<text:span text:style-name="T223"><text:s/></text:span>de<text:span text:style-name="T224"><text:s/></text:span>Las<text:span text:style-name="T225"><text:s/></text:span>Palmas.</text:p>
        <text:p text:style-name="P226">Presidente:</text:p>
        <text:p text:style-name="P227">D. Ángel Luis Tadeo Tejera.<text:span text:style-name="T228"><text:s/></text:span>Miembros<text:span text:style-name="T229"><text:s/></text:span>del<text:span text:style-name="T230"><text:s/></text:span>Comité<text:span text:style-name="T231"><text:s/></text:span>Ejecutivo:</text:p>
        <text:p text:style-name="P232">Presidente: D. Ángel Luis Tadeo Tejera.<text:span text:style-name="T233"><text:s/></text:span>Vicepresidente<text:span text:style-name="T234"><text:s/></text:span>1<text:span text:style-name="T235">º</text:span>:<text:span text:style-name="T236"><text:s/></text:span>D.<text:span text:style-name="T237"><text:s/></text:span>José<text:span text:style-name="T238"><text:s/></text:span>Sánchez<text:span text:style-name="T239"><text:s/></text:span>Tinoco.</text:p>
        <text:p text:style-name="P240">Vicepresidenta<text:span text:style-name="T241"><text:s/></text:span>2<text:span text:style-name="T242">º</text:span>:<text:span text:style-name="T243"><text:s/></text:span>Dña.<text:span text:style-name="T244"><text:s/></text:span>María<text:span text:style-name="T245"><text:s/></text:span>de<text:span text:style-name="T246"><text:s/></text:span>la<text:span text:style-name="T247"><text:s/></text:span>Salud<text:span text:style-name="T248"><text:s/></text:span>Gil<text:span text:style-name="T249"><text:s/></text:span>Romero.</text:p>
        <text:p text:style-name="P250"><text:span text:style-name="T251">Vicepresidente</text:span><text:span text:style-name="T252"><text:s/></text:span><text:span text:style-name="T253">3</text:span><text:span text:style-name="T254">º</text:span><text:span text:style-name="T255">:</text:span><text:span text:style-name="T256"><text:s/></text:span><text:span text:style-name="T257">D.</text:span><text:span text:style-name="T258"><text:s/></text:span><text:span text:style-name="T259">Prudencio</text:span><text:span text:style-name="T260"><text:s/></text:span><text:span text:style-name="T261">Lorenzo</text:span><text:span text:style-name="T262"><text:s/></text:span><text:span text:style-name="T263">Santana.</text:span><text:span text:style-name="T264"><text:s/></text:span>Vicepresidente<text:span text:style-name="T265"><text:s/></text:span>4<text:span text:style-name="T266">º</text:span>:<text:span text:style-name="T267"><text:s/></text:span>D.<text:span text:style-name="T268"><text:s/></text:span>Eustasio<text:span text:style-name="T269"><text:s/></text:span>López<text:span text:style-name="T270"><text:s/></text:span>González.</text:p>
        <text:p text:style-name="P271">Tesorero:<text:span text:style-name="T272"><text:s/></text:span>D.<text:span text:style-name="T273"><text:s/></text:span>Manuel<text:span text:style-name="T274"><text:s/></text:span>Nantón<text:span text:style-name="T275"><text:s/></text:span>Díaz.<text:span text:style-name="T276"><text:s/></text:span>Vocales:</text:p>
        <text:p text:style-name="P277">D.<text:span text:style-name="T278"><text:s/></text:span>Eugenio<text:span text:style-name="T279"><text:s/></text:span>Sánchez<text:span text:style-name="T280"><text:s/></text:span>Sánchez.</text:p>
        <text:p text:style-name="P281">D.<text:span text:style-name="T282"><text:s/></text:span>Juan<text:span text:style-name="T283"><text:s/></text:span>Felipe<text:span text:style-name="T284"><text:s/></text:span>Sosa<text:span text:style-name="T285"><text:s/></text:span>Ramírez.</text:p>
        <text:p text:style-name="P286">D.<text:span text:style-name="T287"><text:s/></text:span>Cristóbal<text:span text:style-name="T288"><text:s/></text:span>Castro<text:span text:style-name="T289"><text:s/></text:span>Henríquez.</text:p>
        <text:p text:style-name="P290">D.<text:span text:style-name="T291"><text:s/></text:span>Pedro<text:span text:style-name="T292"><text:s/></text:span>Ortega<text:span text:style-name="T293"><text:s/></text:span>Rodríguez.</text:p>
        <text:p text:style-name="P294">D. José Luzardo Santana.<text:span text:style-name="T295"><text:s/></text:span><text:span text:style-name="T296">Dña.</text:span><text:span text:style-name="T297"><text:s/></text:span><text:span text:style-name="T298">Ana</text:span><text:span text:style-name="T299"><text:s/></text:span><text:span text:style-name="T300">de</text:span><text:span text:style-name="T301"><text:s/></text:span><text:span text:style-name="T302">la</text:span><text:s/><text:span text:style-name="T303">Hoz</text:span><text:span text:style-name="T304"><text:s/></text:span><text:span text:style-name="T305">López.</text:span></text:p>
        <text:p text:style-name="P306">D.<text:span text:style-name="T307"><text:s/></text:span>Carlos<text:span text:style-name="T308"><text:s/></text:span>Medina<text:span text:style-name="T309"><text:s/></text:span>Solís.</text:p>
        <text:p text:style-name="P310">D.<text:span text:style-name="T311"><text:s/></text:span>Pedro<text:span text:style-name="T312"><text:s/></text:span>Suárez<text:span text:style-name="T313"><text:s/></text:span>Rodríguez.</text:p>
        <text:p text:style-name="P314"><text:span text:style-name="T315">D. Valentín</text:span><text:span text:style-name="T316"><text:s/></text:span><text:span text:style-name="T317">Pérez</text:span><text:span text:style-name="T318"><text:s/></text:span><text:span text:style-name="T319">Afonso.</text:span></text:p>
        <text:p text:style-name="P320">D.<text:span text:style-name="T321"><text:s/></text:span>Higinio<text:span text:style-name="T322"><text:s/></text:span>Suárez<text:span text:style-name="T323"><text:s/></text:span>del<text:span text:style-name="T324"><text:s/></text:span>Río.</text:p>
        <text:p text:style-name="P325">D.<text:span text:style-name="T326"><text:s/></text:span>Orlando<text:span text:style-name="T327"><text:s/></text:span>Peñate<text:span text:style-name="T328"><text:s/></text:span>Herrera.</text:p>
        <text:p text:style-name="P329"><text:span text:style-name="T330">D.</text:span><text:s/><text:span text:style-name="T331">Juan</text:span><text:s/><text:span text:style-name="T332">R.</text:span><text:s/><text:span text:style-name="T333">Santana</text:span><text:span text:style-name="T334"><text:s/></text:span><text:span text:style-name="T335">Ayala.</text:span></text:p>
        <text:p text:style-name="P336">D.<text:span text:style-name="T337"><text:s/></text:span>José<text:span text:style-name="T338"><text:s/></text:span>Mayor<text:span text:style-name="T339"><text:s/></text:span>Ramírez.</text:p>
        <text:p text:style-name="P340">D.<text:span text:style-name="T341"><text:s/></text:span>Agustín Espino Flores.</text:p>
        <text:p text:style-name="P342">D.<text:span text:style-name="T343"><text:s/></text:span>Domingo<text:span text:style-name="T344"><text:s/></text:span>Santana<text:span text:style-name="T345"><text:s/></text:span>Vega.</text:p>
        <text:p text:style-name="P346">D.<text:span text:style-name="T347"><text:s/></text:span>Juan<text:span text:style-name="T348"><text:s/></text:span>Suárez<text:span text:style-name="T349"><text:s/></text:span>Guillén.</text:p>
        <text:p text:style-name="P350">D.<text:span text:style-name="T351"><text:s/></text:span>Manuel<text:span text:style-name="T352"><text:s/></text:span>Santana<text:span text:style-name="T353"><text:s/></text:span>León.</text:p>
        <text:p text:style-name="P354">D.<text:span text:style-name="T355"><text:s/></text:span>Carlos<text:span text:style-name="T356"><text:s/></text:span>Gimeno<text:span text:style-name="T357"><text:s/></text:span>Buil.</text:p>
        <text:p text:style-name="P358">Miembros<text:span text:style-name="T359"><text:s/></text:span>del<text:span text:style-name="T360"><text:s/></text:span>Pleno:</text:p>
        <text:p text:style-name="P361">D.<text:span text:style-name="T362"><text:s/></text:span>Ángel<text:span text:style-name="T363"><text:s/></text:span>Luis<text:span text:style-name="T364"><text:s/></text:span>Tadeo<text:span text:style-name="T365"><text:s/></text:span>Tejera.</text:p>
        <text:p text:style-name="P366">D.<text:span text:style-name="T367"><text:s/></text:span>José<text:span text:style-name="T368"><text:s/></text:span>Sánchez<text:span text:style-name="T369"><text:s/></text:span>Tinoco.</text:p>
        <text:p text:style-name="P370">Dña.<text:span text:style-name="T371"><text:s/></text:span>María<text:span text:style-name="T372"><text:s/></text:span>de<text:span text:style-name="T373"><text:s/></text:span>la<text:span text:style-name="T374"><text:s/></text:span>Salud<text:span text:style-name="T375"><text:s/></text:span>Gil<text:span text:style-name="T376"><text:s/></text:span>Romero.</text:p>
        <text:p text:style-name="P377">D.<text:span text:style-name="T378"><text:s/></text:span>Prudencio<text:span text:style-name="T379"><text:s/></text:span>Lorenzo<text:span text:style-name="T380"><text:s/></text:span>Santana.</text:p>
        <text:p text:style-name="P381">D.<text:span text:style-name="T382"><text:s/></text:span>Eustasio<text:span text:style-name="T383"><text:s/></text:span>López<text:span text:style-name="T384"><text:s/></text:span>González.</text:p>
        <text:p text:style-name="P385">D.<text:span text:style-name="T386"><text:s/></text:span>Manuel<text:span text:style-name="T387"><text:s/></text:span>Nantón<text:span text:style-name="T388"><text:s/></text:span>Díaz.</text:p>
        <text:p text:style-name="P389">D.<text:span text:style-name="T390"><text:s/></text:span>Domingo<text:span text:style-name="T391"><text:s/></text:span>Bello<text:span text:style-name="T392"><text:s/></text:span>Cabrera.</text:p>
        <text:p text:style-name="P393">D. Juan<text:span text:style-name="T394"><text:s/></text:span>Acosta González.</text:p>
        <text:p text:style-name="P395">D.<text:span text:style-name="T396"><text:s/></text:span>José<text:span text:style-name="T397"><text:s/></text:span>Luis<text:span text:style-name="T398"><text:s/></text:span>Morales<text:span text:style-name="T399"><text:s/></text:span>Betancor.</text:p>
        <text:p text:style-name="P400">D.<text:span text:style-name="T401"><text:s/></text:span>José<text:span text:style-name="T402"><text:s/></text:span>Rexachs<text:span text:style-name="T403"><text:s/></text:span>del<text:span text:style-name="T404"><text:s/></text:span>Rosario.</text:p>
        <text:p text:style-name="P405">D.<text:span text:style-name="T406"><text:s/></text:span>Néstor<text:span text:style-name="T407"><text:s/></text:span>López<text:span text:style-name="T408"><text:s/></text:span>Pérez.</text:p>
        <text:p text:style-name="P409">D.<text:span text:style-name="T410"><text:s/></text:span>Lucas<text:span text:style-name="T411"><text:s/></text:span>Santana<text:span text:style-name="T412"><text:s/></text:span>Santana.</text:p>
        <text:p text:style-name="P413">D.<text:span text:style-name="T414"><text:s/></text:span>Andrés<text:span text:style-name="T415"><text:s/></text:span>Arnaldos Martínez.</text:p>
        <text:p text:style-name="P416">D.<text:span text:style-name="T417"><text:s/></text:span>Mohamed<text:span text:style-name="T418"><text:s/></text:span>Benyachou<text:span text:style-name="T419"><text:s/></text:span>Kadouri.</text:p>
        <text:p text:style-name="P420">D. Graciliano<text:span text:style-name="T421"><text:s/></text:span>Afonso Santana.</text:p>
        <text:p text:style-name="P422">D.<text:span text:style-name="T423"><text:s/></text:span>Francisco<text:span text:style-name="T424"><text:s/></text:span>Juan<text:span text:style-name="T425"><text:s/></text:span>Pérez<text:span text:style-name="T426"><text:s/></text:span>González.</text:p>
        <text:p text:style-name="P427">D.<text:span text:style-name="T428"><text:s/></text:span>Jaime<text:span text:style-name="T429"><text:s/></text:span>Cortezo<text:span text:style-name="T430"><text:s/></text:span>Massieu.</text:p>
        <text:p text:style-name="P431">D. Juan<text:span text:style-name="T432"><text:s/></text:span>Armando Rodríguez Hernández.</text:p>
        <text:p text:style-name="P433">D.<text:span text:style-name="T434"><text:s/></text:span>Francisco<text:span text:style-name="T435"><text:s/></text:span>Ortega<text:span text:style-name="T436"><text:s/></text:span>Hernández.</text:p>
        <text:p text:style-name="P437">D.<text:span text:style-name="T438"><text:s/></text:span>Orlando<text:span text:style-name="T439"><text:s/></text:span>Cabrera<text:span text:style-name="T440"><text:s/></text:span>García.</text:p>
        <text:p text:style-name="P441">D.<text:span text:style-name="T442"><text:s/></text:span>Manuel<text:span text:style-name="T443"><text:s/></text:span>Herrera<text:span text:style-name="T444"><text:s/></text:span>Domínguez.</text:p>
        <text:p text:style-name="P445">D.<text:span text:style-name="T446"><text:s/></text:span>Jaime<text:span text:style-name="T447"><text:s/></text:span>Wolgeschaffen<text:span text:style-name="T448"><text:s/></text:span>López.</text:p>
        <text:p text:style-name="P449">D.<text:span text:style-name="T450"><text:s/></text:span>Francisco<text:span text:style-name="T451"><text:s/></text:span>Manuel<text:span text:style-name="T452"><text:s/></text:span>Socorro<text:span text:style-name="T453"><text:s/></text:span>Ramírez.</text:p>
        <text:p text:style-name="P454">D.<text:span text:style-name="T455"><text:s/></text:span>Marcos<text:span text:style-name="T456"><text:s/></text:span>Santana<text:span text:style-name="T457"><text:s/></text:span>Cazorla.</text:p>
        <text:p text:style-name="P458">D.<text:span text:style-name="T459"><text:s/></text:span>Juan<text:span text:style-name="T460"><text:s/></text:span>Ignacio<text:span text:style-name="T461"><text:s/></text:span>García<text:span text:style-name="T462"><text:s/></text:span>Robredo.</text:p>
        <text:p text:style-name="P463"><text:span text:style-name="T464">D.</text:span><text:span text:style-name="T465"><text:s/></text:span><text:span text:style-name="T466">Aurelio</text:span><text:span text:style-name="T467"><text:s/></text:span><text:span text:style-name="T468">Ayala</text:span><text:s/><text:span text:style-name="T469">Fonte.</text:span></text:p>
        <text:p text:style-name="P470">D.<text:span text:style-name="T471"><text:s/></text:span>Valentín<text:span text:style-name="T472"><text:s/></text:span>Parejo<text:span text:style-name="T473"><text:s/></text:span>Rebollo.</text:p>
        <text:p text:style-name="P474">D.<text:span text:style-name="T475"><text:s/></text:span>Vicente<text:span text:style-name="T476"><text:s/></text:span>Marrero<text:span text:style-name="T477"><text:s/></text:span>Domínguez.</text:p>
        <text:p text:style-name="P478">D.<text:span text:style-name="T479"><text:s/></text:span>Eugenio<text:span text:style-name="T480"><text:s/></text:span>Sánchez<text:span text:style-name="T481"><text:s/></text:span>Sánchez.</text:p>
        <text:p text:style-name="P482">D.<text:span text:style-name="T483"><text:s/></text:span>Juan<text:span text:style-name="T484"><text:s/></text:span>Felipe<text:span text:style-name="T485"><text:s/></text:span>Sosa<text:span text:style-name="T486"><text:s/></text:span>Ramírez.</text:p>
        <text:p text:style-name="P487">D.<text:span text:style-name="T488"><text:s/></text:span>Cristóbal<text:span text:style-name="T489"><text:s/></text:span>Castro<text:span text:style-name="T490"><text:s/></text:span>Henríquez.</text:p>
        <text:p text:style-name="P491">D.<text:span text:style-name="T492"><text:s/></text:span>Pedro<text:span text:style-name="T493"><text:s/></text:span>Ortega<text:span text:style-name="T494"><text:s/></text:span>Rodríguez.</text:p>
        <text:p text:style-name="P495">D. José Luzardo Santana.<text:span text:style-name="T496"><text:s/></text:span><text:span text:style-name="T497">Dña.</text:span><text:span text:style-name="T498"><text:s/></text:span><text:span text:style-name="T499">Ana</text:span><text:span text:style-name="T500"><text:s/></text:span><text:span text:style-name="T501">de</text:span><text:span text:style-name="T502"><text:s/></text:span><text:span text:style-name="T503">la</text:span><text:s/><text:span text:style-name="T504">Hoz</text:span><text:span text:style-name="T505"><text:s/></text:span><text:span text:style-name="T506">López.</text:span></text:p>
        <text:p text:style-name="P507">D.<text:span text:style-name="T508"><text:s/></text:span>Carlos<text:span text:style-name="T509"><text:s/></text:span>Medina<text:span text:style-name="T510"><text:s/></text:span>Solís.</text:p>
        <text:p text:style-name="P511">D.<text:span text:style-name="T512"><text:s/></text:span>Pedro<text:span text:style-name="T513"><text:s/></text:span>Suárez<text:span text:style-name="T514"><text:s/></text:span>Rodríguez.</text:p>
      </text:section>
      <text:p text:style-name="P515"/>
      <text:p text:style-name="P544"/>
      <text:section text:name="Sect3" text:style-name="S3">
        <text:p text:style-name="P545"><text:span text:style-name="T546">D. Valentín</text:span><text:span text:style-name="T547"><text:s/></text:span><text:span text:style-name="T548">Pérez</text:span><text:span text:style-name="T549"><text:s/></text:span><text:span text:style-name="T550">Afonso.</text:span></text:p>
        <text:p text:style-name="Textoindependiente">D.<text:span text:style-name="T551"><text:s/></text:span>Higinio<text:span text:style-name="T552"><text:s/></text:span>Suárez<text:span text:style-name="T553"><text:s/></text:span>del<text:span text:style-name="T554"><text:s/></text:span>Río.</text:p>
        <text:p text:style-name="Textoindependiente">D.<text:span text:style-name="T555"><text:s/></text:span>Orlando<text:span text:style-name="T556"><text:s/></text:span>Peñate<text:span text:style-name="T557"><text:s/></text:span>Herrera.</text:p>
        <text:p text:style-name="Textoindependiente"><text:span text:style-name="T558">D.</text:span><text:s/><text:span text:style-name="T559">Juan</text:span><text:s/><text:span text:style-name="T560">R.</text:span><text:s/><text:span text:style-name="T561">Santana</text:span><text:span text:style-name="T562"><text:s/></text:span><text:span text:style-name="T563">Ayala.</text:span></text:p>
        <text:p text:style-name="Textoindependiente">D.<text:span text:style-name="T564"><text:s/></text:span>José<text:span text:style-name="T565"><text:s/></text:span>Mayor<text:span text:style-name="T566"><text:s/></text:span>Ramírez.</text:p>
        <text:p text:style-name="Textoindependiente">D.<text:span text:style-name="T567"><text:s/></text:span>Agustín Espino Flores.</text:p>
        <text:p text:style-name="Textoindependiente">D.<text:span text:style-name="T568"><text:s/></text:span>Domingo<text:span text:style-name="T569"><text:s/></text:span>Santana<text:span text:style-name="T570"><text:s/></text:span>Vega.</text:p>
        <text:p text:style-name="Textoindependiente">D.<text:span text:style-name="T571"><text:s/></text:span>Juan<text:span text:style-name="T572"><text:s/></text:span>Suárez<text:span text:style-name="T573"><text:s/></text:span>Guillén.</text:p>
        <text:p text:style-name="Textoindependiente">D.<text:span text:style-name="T574"><text:s/></text:span>Manuel<text:span text:style-name="T575"><text:s/></text:span>Santana<text:span text:style-name="T576"><text:s/></text:span>León.</text:p>
        <text:p text:style-name="P577">D.<text:span text:style-name="T578"><text:s/></text:span>Carlos<text:span text:style-name="T579"><text:s/></text:span>Gimeno<text:span text:style-name="T580"><text:s/></text:span>Buil.</text:p>
        <text:p text:style-name="P581">Cámara<text:span text:style-name="T582"><text:s/></text:span>Oficial<text:span text:style-name="T583"><text:s/></text:span>de<text:span text:style-name="T584"><text:s/></text:span>Comercio,<text:span text:style-name="T585"><text:s/></text:span>Industria<text:span text:style-name="T586"><text:s/></text:span>y<text:span text:style-name="T587"><text:s/></text:span>Nave-<text:span text:style-name="T588"><text:s/></text:span>gación<text:span text:style-name="T589"><text:s/></text:span>de Santa<text:span text:style-name="T590"><text:s/></text:span>Cruz de<text:span text:style-name="T591"><text:s/></text:span>Tenerife.</text:p>
        <text:p text:style-name="P592">Presidente:</text:p>
        <text:p text:style-name="P593">D. Ignacio Manuel González Martín.<text:span text:style-name="T594"><text:s/></text:span>Miembros<text:span text:style-name="T595"><text:s/></text:span>del<text:span text:style-name="T596"><text:s/></text:span>Comité<text:span text:style-name="T597"><text:s/></text:span>Ejecutivo.</text:p>
        <text:p text:style-name="P598">Presidente:<text:span text:style-name="T599"><text:s/></text:span>D.<text:span text:style-name="T600"><text:s/></text:span>Ignacio<text:span text:style-name="T601"><text:s/></text:span>Manuel<text:span text:style-name="T602"><text:s/></text:span>González<text:span text:style-name="T603"><text:s/></text:span>Martín.<text:span text:style-name="T604"><text:s/></text:span>Vicepresidentes:</text:p>
        <text:p text:style-name="P605">Dña.<text:span text:style-name="T606"><text:s/></text:span>María<text:span text:style-name="T607"><text:s/></text:span>de<text:span text:style-name="T608"><text:s/></text:span>los<text:span text:style-name="T609"><text:s/></text:span>Ángeles<text:span text:style-name="T610"><text:s/></text:span>Palmero<text:span text:style-name="T611"><text:s/></text:span>Díaz.</text:p>
        <text:p text:style-name="Textoindependiente">D.<text:span text:style-name="T612"><text:s/></text:span>Modesto<text:span text:style-name="T613"><text:s/></text:span>Campos<text:span text:style-name="T614"><text:s/></text:span>Castro.</text:p>
        <text:p text:style-name="Textoindependiente">D. José Fernando Plasencia García (V<text:span text:style-name="T615"><text:s/></text:span>Col)*.</text:p>
        <text:p text:style-name="Textoindependiente">D. Santiago Sesé<text:span text:style-name="T616"><text:s/></text:span>Alonso.</text:p>
        <text:p text:style-name="Textoindependiente">D.<text:span text:style-name="T617"><text:s/></text:span>Manuel<text:span text:style-name="T618"><text:s/></text:span>Ángel<text:span text:style-name="T619"><text:s/></text:span>González<text:span text:style-name="T620"><text:s/></text:span>de<text:span text:style-name="T621"><text:s/></text:span>León.</text:p>
        <text:p text:style-name="P622">D. Luis<text:span text:style-name="T623"><text:s/></text:span>Aguiar García.</text:p>
        <text:p text:style-name="P624">Tesorero:<text:span text:style-name="T625"><text:s/></text:span>D.<text:span text:style-name="T626"><text:s/></text:span>Pablo<text:span text:style-name="T627"><text:s/></text:span>Machado<text:span text:style-name="T628"><text:s/></text:span>Martín.<text:span text:style-name="T629"><text:s/></text:span>Vocales:</text:p>
        <text:p text:style-name="P630"><text:span text:style-name="T631">D.</text:span><text:span text:style-name="T632"><text:s/></text:span><text:span text:style-name="T633">Andrés</text:span><text:s/><text:span text:style-name="T634">José</text:span><text:s/><text:span text:style-name="T635">Báez</text:span><text:span text:style-name="T636"><text:s/></text:span>Torres.</text:p>
        <text:p text:style-name="Textoindependiente">D.<text:span text:style-name="T637"><text:s/></text:span>Antonio José<text:span text:style-name="T638"><text:s/></text:span>Armas Caraballo.</text:p>
        <text:p text:style-name="Textoindependiente">D.<text:span text:style-name="T639"><text:s/></text:span>Arturo Juan Escuder Martín.</text:p>
        <text:p text:style-name="Textoindependiente">D.<text:span text:style-name="T640"><text:s/></text:span>Carlos<text:span text:style-name="T641"><text:s/></text:span>González<text:span text:style-name="T642"><text:s/></text:span>Toledo.</text:p>
        <text:p text:style-name="Textoindependiente">Dña. Carmen Delia<text:span text:style-name="T643"><text:s/></text:span>Alberto Gómez.</text:p>
        <text:p text:style-name="Textoindependiente">D. Celio<text:span text:style-name="T644"><text:s/></text:span>Antonio Rodríguez Zarza.</text:p>
        <text:p text:style-name="Textoindependiente">D.<text:span text:style-name="T645"><text:s/></text:span>César<text:span text:style-name="T646"><text:s/></text:span>Jesús<text:span text:style-name="T647"><text:s/></text:span>Estévez<text:span text:style-name="T648"><text:s/></text:span>Santana.</text:p>
        <text:p text:style-name="Textoindependiente">D.<text:span text:style-name="T649"><text:s/></text:span>Emérito<text:span text:style-name="T650"><text:s/></text:span>Ramón<text:span text:style-name="T651"><text:s/></text:span>Rodríguez<text:span text:style-name="T652"><text:s/></text:span>Frías.</text:p>
        <text:p text:style-name="Textoindependiente">D.<text:span text:style-name="T653"><text:s/></text:span>Hoel<text:span text:style-name="T654"><text:s/></text:span>José<text:span text:style-name="T655"><text:s/></text:span>Pérez<text:span text:style-name="T656"><text:s/></text:span>Rienda.</text:p>
        <text:p text:style-name="Textoindependiente">D. Jesús Francisco Gómez Méndez (V<text:span text:style-name="T657"><text:s/></text:span>Col)*.</text:p>
        <text:p text:style-name="Textoindependiente">D.<text:span text:style-name="T658"><text:s/></text:span>Jorge<text:span text:style-name="T659"><text:s/></text:span>Alexis<text:span text:style-name="T660"><text:s/></text:span>Marichal González.</text:p>
        <text:p text:style-name="Textoindependiente">D. José<text:span text:style-name="T661"><text:s/></text:span>Antonio Padrón Fumero.</text:p>
        <text:p text:style-name="Textoindependiente">D. José Fernando Cabrera García (V<text:span text:style-name="T662"><text:s/></text:span>Col)*.</text:p>
        <text:p text:style-name="Textoindependiente">D. José Luis García Martínez (V<text:span text:style-name="T663"><text:s/></text:span>Col)*.</text:p>
        <text:p text:style-name="Textoindependiente">D.<text:span text:style-name="T664"><text:s/></text:span>Juan<text:span text:style-name="T665"><text:s/></text:span>Carlos<text:span text:style-name="T666"><text:s/></text:span>Expósito<text:span text:style-name="T667"><text:s/></text:span>Hernández.</text:p>
        <text:p text:style-name="P668">D. Juan Luis Lorenzo Rodríguez.<text:span text:style-name="T669"><text:s/></text:span>Dña.<text:span text:style-name="T670"><text:s/></text:span>María<text:span text:style-name="T671"><text:s/></text:span>del<text:span text:style-name="T672"><text:s/></text:span>Pilar<text:span text:style-name="T673"><text:s/></text:span>Parejo<text:span text:style-name="T674"><text:s/></text:span>Bello.</text:p>
        <text:p text:style-name="P675">Miembros<text:span text:style-name="T676"><text:s/></text:span>del<text:span text:style-name="T677"><text:s/></text:span>Pleno:</text:p>
        <text:p text:style-name="P678">D. Ignacio Manuel González Martín.<text:span text:style-name="T679"><text:s/></text:span>Dña.<text:span text:style-name="T680"><text:s/></text:span>María<text:span text:style-name="T681"><text:s/></text:span>de<text:span text:style-name="T682"><text:s/></text:span>los<text:span text:style-name="T683"><text:s/></text:span>Ángeles<text:span text:style-name="T684"><text:s/></text:span>Palmero<text:span text:style-name="T685"><text:s/></text:span>Díaz.</text:p>
        <text:p text:style-name="P686">D.<text:span text:style-name="T687"><text:s/></text:span>Modesto<text:span text:style-name="T688"><text:s/></text:span>Campos<text:span text:style-name="T689"><text:s/></text:span>Castro.</text:p>
        <text:p text:style-name="Textoindependiente">D. José Fernando Plasencia García (V<text:span text:style-name="T690"><text:s/></text:span>Col)*.</text:p>
        <text:p text:style-name="Textoindependiente">D. Santiago Sesé<text:span text:style-name="T691"><text:s/></text:span>Alonso.</text:p>
        <text:p text:style-name="P692">D.<text:span text:style-name="T693"><text:s/></text:span>Manuel<text:span text:style-name="T694"><text:s/></text:span>Ángel<text:span text:style-name="T695"><text:s/></text:span>González<text:span text:style-name="T696"><text:s/></text:span>de<text:span text:style-name="T697"><text:s/></text:span>León.</text:p>
        <text:p text:style-name="P698">D. Luis<text:span text:style-name="T699"><text:s/></text:span>Aguiar García.</text:p>
        <text:p text:style-name="Textoindependiente">D.<text:span text:style-name="T700"><text:s/></text:span>Pablo<text:span text:style-name="T701"><text:s/></text:span>Machado<text:span text:style-name="T702"><text:s/></text:span>Martín.</text:p>
        <text:p text:style-name="Textoindependiente"><text:span text:style-name="T703">D.</text:span><text:span text:style-name="T704"><text:s/></text:span><text:span text:style-name="T705">Andrés</text:span><text:s/><text:span text:style-name="T706">José</text:span><text:s/><text:span text:style-name="T707">Báez</text:span><text:span text:style-name="T708"><text:s/></text:span>Torres.</text:p>
        <text:p text:style-name="Textoindependiente">D.<text:span text:style-name="T709"><text:s/></text:span>Antonio José<text:span text:style-name="T710"><text:s/></text:span>Armas Caraballo.</text:p>
        <text:p text:style-name="Textoindependiente">D.<text:span text:style-name="T711"><text:s/></text:span>Arturo Juan Escuder Martín.</text:p>
        <text:p text:style-name="Textoindependiente">D.<text:span text:style-name="T712"><text:s/></text:span>Carlos<text:span text:style-name="T713"><text:s/></text:span>González<text:span text:style-name="T714"><text:s/></text:span>Toledo.</text:p>
        <text:p text:style-name="Textoindependiente">Dña. Carmen Delia<text:span text:style-name="T715"><text:s/></text:span>Alberto Gómez.</text:p>
        <text:p text:style-name="Textoindependiente">D. Celio<text:span text:style-name="T716"><text:s/></text:span>Antonio Rodríguez Zarza.</text:p>
        <text:p text:style-name="Textoindependiente">D.<text:span text:style-name="T717"><text:s/></text:span>César<text:span text:style-name="T718"><text:s/></text:span>Jesús<text:span text:style-name="T719"><text:s/></text:span>Estévez<text:span text:style-name="T720"><text:s/></text:span>Santana.</text:p>
        <text:p text:style-name="Textoindependiente">D.<text:span text:style-name="T721"><text:s/></text:span>Emérito<text:span text:style-name="T722"><text:s/></text:span>Ramón<text:span text:style-name="T723"><text:s/></text:span>Rodríguez<text:span text:style-name="T724"><text:s/></text:span>Frías.</text:p>
        <text:p text:style-name="Textoindependiente">D.<text:span text:style-name="T725"><text:s/></text:span>Hoel<text:span text:style-name="T726"><text:s/></text:span>José<text:span text:style-name="T727"><text:s/></text:span>Pérez<text:span text:style-name="T728"><text:s/></text:span>Rienda.</text:p>
        <text:p text:style-name="Textoindependiente">D. Jesús Francisco Gómez Méndez (V<text:span text:style-name="T729"><text:s/></text:span>Col)*.</text:p>
        <text:p text:style-name="Textoindependiente">D.<text:span text:style-name="T730"><text:s/></text:span>Jorge<text:span text:style-name="T731"><text:s/></text:span>Alexis<text:span text:style-name="T732"><text:s/></text:span>Marichal González.</text:p>
        <text:p text:style-name="Textoindependiente">D. José<text:span text:style-name="T733"><text:s/></text:span>Antonio Padrón Fumero.</text:p>
        <text:p text:style-name="Textoindependiente">D. José Fernando Cabrera García (V<text:span text:style-name="T734"><text:s/></text:span>Col)*.</text:p>
        <text:p text:style-name="Textoindependiente">D. José Luis García Martínez (V<text:span text:style-name="T735"><text:s/></text:span>Col)*.</text:p>
        <text:p text:style-name="Textoindependiente">D.<text:span text:style-name="T736"><text:s/></text:span>Juan<text:span text:style-name="T737"><text:s/></text:span>Carlos<text:span text:style-name="T738"><text:s/></text:span>Expósito<text:span text:style-name="T739"><text:s/></text:span>Hernández.</text:p>
        <text:p text:style-name="P740">D. Juan Luis Lorenzo Rodríguez.<text:span text:style-name="T741"><text:s/></text:span>Dña. María del Pilar Parejo Bello.<text:span text:style-name="T742"><text:s/></text:span>Dña.<text:span text:style-name="T743"><text:s/></text:span>Alicia<text:span text:style-name="T744"><text:s/></text:span>Pérez<text:span text:style-name="T745"><text:s/></text:span>Garnier.</text:p>
        <text:p text:style-name="P746">D. Benjamín<text:span text:style-name="T747"><text:s/></text:span>Alonso Prieto.</text:p>
        <text:p text:style-name="Textoindependiente">D.<text:span text:style-name="T748"><text:s/></text:span>Bernardino<text:span text:style-name="T749"><text:s/></text:span>Cabrera<text:span text:style-name="T750"><text:s/></text:span>Lorenzo.</text:p>
        <text:p text:style-name="Textoindependiente">D.<text:span text:style-name="T751"><text:s/></text:span>Clemente<text:span text:style-name="T752"><text:s/></text:span>Mamposo<text:span text:style-name="T753"><text:s/></text:span>Cruz.</text:p>
        <text:p text:style-name="Textoindependiente">D.<text:span text:style-name="T754"><text:s/></text:span>Diego<text:span text:style-name="T755"><text:s/></text:span>Vega<text:span text:style-name="T756"><text:s/></text:span>La<text:span text:style-name="T757"><text:s/></text:span>Roche<text:span text:style-name="T758"><text:s/></text:span>(V<text:span text:style-name="T759"><text:s/></text:span>Col)*.</text:p>
        <text:p text:style-name="Textoindependiente">D.<text:span text:style-name="T760"><text:s/></text:span>Eduardo<text:span text:style-name="T761"><text:s/></text:span>García<text:span text:style-name="T762"><text:s/></text:span>Sánchez.</text:p>
        <text:p text:style-name="Textoindependiente">D.<text:span text:style-name="T763"><text:s/></text:span>Eladio<text:span text:style-name="T764"><text:s/></text:span>Ramón<text:span text:style-name="T765"><text:s/></text:span>Fuerte<text:span text:style-name="T766"><text:s/></text:span>Ramos.</text:p>
        <text:p text:style-name="Textoindependiente">Dña.<text:span text:style-name="T767"><text:s/></text:span>Esther<text:span text:style-name="T768"><text:s/></text:span>Virginia<text:span text:style-name="T769"><text:s/></text:span>Medina<text:span text:style-name="T770"><text:s/></text:span>Rodríguez.</text:p>
        <text:p text:style-name="Textoindependiente">D.<text:span text:style-name="T771"><text:s/></text:span>Eulogio<text:span text:style-name="T772"><text:s/></text:span>Hernández<text:span text:style-name="T773"><text:s/></text:span>López.</text:p>
        <text:p text:style-name="Textoindependiente">D. Fermín Morera<text:span text:style-name="T774"><text:s/></text:span>Afonso.</text:p>
        <text:p text:style-name="Textoindependiente">D.<text:span text:style-name="T775"><text:s/></text:span>Francisco<text:span text:style-name="T776"><text:s/></text:span>G.<text:span text:style-name="T777"><text:s/></text:span>García<text:span text:style-name="T778"><text:s/></text:span>Sicilia.</text:p>
        <text:p text:style-name="Textoindependiente">D. Henry Sicilia Hernández (V<text:span text:style-name="T779"><text:s/></text:span>Col)*.</text:p>
        <text:p text:style-name="Textoindependiente">D.<text:span text:style-name="T780"><text:s/></text:span>Isael<text:span text:style-name="T781"><text:s/></text:span>Castro<text:span text:style-name="T782"><text:s/></text:span>Hernández.</text:p>
        <text:p text:style-name="Textoindependiente">D.<text:span text:style-name="T783"><text:s/></text:span>José<text:span text:style-name="T784"><text:s/></text:span>Carlos<text:span text:style-name="T785"><text:s/></text:span>Ávila<text:span text:style-name="T786"><text:s/></text:span>Quintero.</text:p>
        <text:p text:style-name="Textoindependiente">D.<text:span text:style-name="T787"><text:s/></text:span>José<text:span text:style-name="T788"><text:s/></text:span>Luis<text:span text:style-name="T789"><text:s/></text:span>Tacoronte<text:span text:style-name="T790"><text:s/></text:span>Moreno.</text:p>
        <text:p text:style-name="Textoindependiente">D. José Manuel de la Cruz<text:span text:style-name="T791"><text:s/></text:span>Arquero.</text:p>
        <text:p text:style-name="Textoindependiente">D.<text:span text:style-name="T792"><text:s/></text:span>José<text:span text:style-name="T793"><text:s/></text:span>Ramón<text:span text:style-name="T794"><text:s/></text:span>Villalba<text:span text:style-name="T795"><text:s/></text:span>González<text:span text:style-name="T796"><text:s/></text:span>(V<text:span text:style-name="T797"><text:s/></text:span>Col)<text:span text:style-name="T798"><text:s/></text:span>*.</text:p>
        <text:p text:style-name="Textoindependiente">D. Juan Carlos<text:span text:style-name="T799"><text:s/></text:span>Arricivita Bello.</text:p>
        <text:p text:style-name="Textoindependiente">D.<text:span text:style-name="T800"><text:s/></text:span>Juan<text:span text:style-name="T801"><text:s/></text:span>Jesús<text:span text:style-name="T802"><text:s/></text:span>Méndez<text:span text:style-name="T803"><text:s/></text:span>Siverio.</text:p>
        <text:p text:style-name="Textoindependiente">D. Juan Luis Bacallado<text:span text:style-name="T804"><text:s/></text:span>Alonso.</text:p>
        <text:p text:style-name="Textoindependiente">D.<text:span text:style-name="T805"><text:s/></text:span>Martín<text:span text:style-name="T806"><text:s/></text:span>Padrón<text:span text:style-name="T807"><text:s/></text:span>García.</text:p>
        <text:p text:style-name="Textoindependiente">D.<text:span text:style-name="T808"><text:s/></text:span>Mauro<text:span text:style-name="T809"><text:s/></text:span>Manuel<text:span text:style-name="T810"><text:s/></text:span>Fernández<text:span text:style-name="T811"><text:s/></text:span>Felipe.</text:p>
        <text:p text:style-name="Textoindependiente">D.<text:span text:style-name="T812"><text:s/></text:span>Pedro<text:span text:style-name="T813"><text:s/></text:span>de<text:span text:style-name="T814"><text:s/></text:span>Hita<text:span text:style-name="T815"><text:s/></text:span>Horcajada.</text:p>
        <text:p text:style-name="Textoindependiente">D.<text:span text:style-name="T816"><text:s/></text:span>Pedro<text:span text:style-name="T817"><text:s/></text:span>Miguel<text:span text:style-name="T818"><text:s/></text:span>González<text:span text:style-name="T819"><text:s/></text:span>Santiago.</text:p>
        <text:p text:style-name="Textoindependiente">D. Per Martín<text:span text:style-name="T820"><text:s/></text:span>Thomsen Ramos.</text:p>
        <text:p text:style-name="Textoindependiente">D.<text:span text:style-name="T821"><text:s/></text:span>Ramón<text:span text:style-name="T822"><text:s/></text:span>Gil<text:span text:style-name="T823"><text:s/></text:span>Darias<text:span text:style-name="T824"><text:s/></text:span>Herrera.</text:p>
        <text:p text:style-name="Textoindependiente">D.<text:span text:style-name="T825"><text:s/></text:span>Sebastián<text:span text:style-name="T826"><text:s/></text:span>Escuela<text:span text:style-name="T827"><text:s/></text:span>Benítez.</text:p>
        <text:p text:style-name="P828">D.<text:span text:style-name="T829"><text:s/></text:span>Vicente<text:span text:style-name="T830"><text:s/></text:span>Victoriano<text:span text:style-name="T831"><text:s/></text:span>Martín<text:span text:style-name="T832"><text:s/></text:span>Rodríguez.</text:p>
        <text:p text:style-name="P833">*<text:span text:style-name="T834"><text:s/></text:span>V<text:span text:style-name="T835"><text:s/></text:span>Col:<text:span text:style-name="T836"><text:s/></text:span>Vocal<text:span text:style-name="T837"><text:s/></text:span>Colaborador.</text:p>
        <text:p text:style-name="P838"/>
        <text:p text:style-name="P839">Cámara<text:span text:style-name="T840"><text:s/></text:span>Oficial<text:span text:style-name="T841"><text:s/></text:span>de<text:span text:style-name="T842"><text:s/></text:span>Comercio,<text:span text:style-name="T843"><text:s/></text:span>Industria<text:span text:style-name="T844"><text:s/></text:span>y<text:span text:style-name="T845"><text:s/></text:span>Nave-<text:span text:style-name="T846"><text:s/></text:span>gación<text:span text:style-name="T847"><text:s/></text:span>de<text:span text:style-name="T848"><text:s/></text:span>Lanzarote.</text:p>
        <text:p text:style-name="P849">Presidente:<text:span text:style-name="T850"><text:s/></text:span>D.<text:span text:style-name="T851"><text:s/></text:span>José<text:span text:style-name="T852"><text:s/></text:span>Torres<text:span text:style-name="T853"><text:s/></text:span>Fuentes.<text:span text:style-name="T854"><text:s/></text:span>Miembros del Comité Ejecutivo:<text:span text:style-name="T855"><text:s/></text:span>Presidente:<text:span text:style-name="T856"><text:s/></text:span>D.<text:span text:style-name="T857"><text:s/></text:span>José<text:span text:style-name="T858"><text:s/></text:span>Torres<text:span text:style-name="T859"><text:s/></text:span>Fuentes.</text:p>
        <text:p text:style-name="P860"><text:span text:style-name="T861">Vicepresidente<text:s/></text:span>1<text:span text:style-name="T862">º</text:span>: D. Neftalí<text:span text:style-name="T863"><text:s/></text:span>Acosta Morales.</text:p>
      </text:section>
      <text:p text:style-name="P864"/>
      <text:p text:style-name="P893"/>
      <text:section text:name="Sect5" text:style-name="S5">
        <text:p text:style-name="P894"><text:span text:style-name="T895">Vicepresidente</text:span><text:span text:style-name="T896"><text:s/></text:span><text:span text:style-name="T897">2</text:span><text:span text:style-name="T898">º</text:span><text:span text:style-name="T899">:</text:span><text:span text:style-name="T900"><text:s/></text:span><text:span text:style-name="T901">D.</text:span><text:span text:style-name="T902"><text:s/></text:span><text:span text:style-name="T903">Cándido</text:span><text:span text:style-name="T904"><text:s/></text:span><text:span text:style-name="T905">Armas</text:span><text:span text:style-name="T906"><text:s/></text:span><text:span text:style-name="T907">Rodríguez.</text:span><text:span text:style-name="T908"><text:s/></text:span>Vicepresidente 3<text:span text:style-name="T909">º</text:span>: D. Miguel Cabrera Cabrera.<text:span text:style-name="T910"><text:s/></text:span>Tesorero:<text:span text:style-name="T911"><text:s/></text:span>D.<text:span text:style-name="T912"><text:s/></text:span>Antonio<text:span text:style-name="T913"><text:s/></text:span>Cruz<text:span text:style-name="T914"><text:s/></text:span>Díaz.</text:p>
        <text:p text:style-name="P915"/>
        <text:p text:style-name="P916">Vocales:</text:p>
        <text:p text:style-name="P917">Dña.<text:span text:style-name="T918"><text:s/></text:span>Nayra<text:span text:style-name="T919"><text:s/></text:span>Valls<text:span text:style-name="T920"><text:s/></text:span>Cabrera.</text:p>
        <text:p text:style-name="Textoindependiente">D.<text:span text:style-name="T921"><text:s/></text:span>Javier<text:span text:style-name="T922"><text:s/></text:span>Betancort<text:span text:style-name="T923"><text:s/></text:span>Tubau.</text:p>
        <text:p text:style-name="Textoindependiente">Dña.<text:span text:style-name="T924"><text:s/></text:span>Eduvigis<text:span text:style-name="T925"><text:s/></text:span>Rodríguez<text:span text:style-name="T926"><text:s/></text:span>Perdomo.</text:p>
        <text:p text:style-name="Textoindependiente">D.<text:span text:style-name="T927"><text:s/></text:span>Juan<text:span text:style-name="T928"><text:s/></text:span>Fernando<text:span text:style-name="T929"><text:s/></text:span>Luzardo<text:span text:style-name="T930"><text:s/></text:span>González.</text:p>
        <text:p text:style-name="P931">D. Luis Miguel Morales García.<text:span text:style-name="T932"><text:s/></text:span>Dña.<text:span text:style-name="T933"><text:s/></text:span>Carmen<text:span text:style-name="T934"><text:s/></text:span>Martinón<text:span text:style-name="T935"><text:s/></text:span>Ramírez.</text:p>
        <text:p text:style-name="P936">D.<text:span text:style-name="T937"><text:s/></text:span>Juan<text:span text:style-name="T938"><text:s/></text:span>Bosco<text:span text:style-name="T939"><text:s/></text:span>Borges<text:span text:style-name="T940"><text:s/></text:span>Ferrer.</text:p>
        <text:p text:style-name="Textoindependiente">D.<text:span text:style-name="T941"><text:s/></text:span>Ismael<text:span text:style-name="T942"><text:s/></text:span>Villalba<text:span text:style-name="T943"><text:s/></text:span>García.</text:p>
        <text:p text:style-name="Textoindependiente">D.<text:span text:style-name="T944"><text:s/></text:span>Victoriano<text:span text:style-name="T945"><text:s/></text:span>Elvira<text:span text:style-name="T946"><text:s/></text:span>Guillén.</text:p>
        <text:p text:style-name="Textoindependiente">D.<text:span text:style-name="T947"><text:s/></text:span>Manuel<text:span text:style-name="T948"><text:s/></text:span>Poyato<text:span text:style-name="T949"><text:s/></text:span>Duarte.</text:p>
        <text:p text:style-name="Textoindependiente">Dña.<text:span text:style-name="T950"><text:s/></text:span>Sandra<text:span text:style-name="T951"><text:s/></text:span>Lorena<text:span text:style-name="T952"><text:s/></text:span>Hernández<text:span text:style-name="T953"><text:s/></text:span>Fernández.</text:p>
        <text:p text:style-name="Textoindependiente">D.<text:span text:style-name="T954"><text:s/></text:span>Eduardo<text:span text:style-name="T955"><text:s/></text:span>José<text:span text:style-name="T956"><text:s/></text:span>Ferrer<text:span text:style-name="T957"><text:s/></text:span>Cabrera.</text:p>
        <text:p text:style-name="Textoindependiente">D.<text:span text:style-name="T958"><text:s/></text:span>Rafael<text:span text:style-name="T959"><text:s/></text:span>Lasso<text:span text:style-name="T960"><text:s/></text:span>Lorenzo.</text:p>
        <text:p text:style-name="Textoindependiente">Dña.<text:span text:style-name="T961"><text:s/></text:span>Raquel<text:span text:style-name="T962"><text:s/></text:span>Caraballo<text:span text:style-name="T963"><text:s/></text:span>Valdivia.</text:p>
        <text:p text:style-name="Textoindependiente">D.<text:span text:style-name="T964"><text:s/></text:span>Orlando<text:span text:style-name="T965"><text:s/></text:span>San<text:span text:style-name="T966"><text:s/></text:span>Luis<text:span text:style-name="T967"><text:s/></text:span>Peñate.</text:p>
        <text:p text:style-name="P968">D.<text:span text:style-name="T969"><text:s/></text:span>Valentín<text:span text:style-name="T970"><text:s/></text:span>Clavijo<text:span text:style-name="T971"><text:s/></text:span>De<text:span text:style-name="T972"><text:s/></text:span>La<text:span text:style-name="T973"><text:s/></text:span>Cruz.</text:p>
        <text:p text:style-name="P974">Miembros<text:span text:style-name="T975"><text:s/></text:span>del<text:span text:style-name="T976"><text:s/></text:span>Pleno:</text:p>
        <text:p text:style-name="P977">D.<text:span text:style-name="T978"><text:s/></text:span>José<text:span text:style-name="T979"><text:s/></text:span>Torres<text:span text:style-name="T980"><text:s/></text:span>Fuentes.</text:p>
        <text:p text:style-name="Textoindependiente">D. Neftalí<text:span text:style-name="T981"><text:s/></text:span>Acosta Morales.</text:p>
        <text:p text:style-name="Textoindependiente">D. Cándido<text:span text:style-name="T982"><text:s/></text:span>Armas Rodríguez.</text:p>
        <text:p text:style-name="Textoindependiente">D.<text:span text:style-name="T983"><text:s/></text:span>Miguel<text:span text:style-name="T984"><text:s/></text:span>Cabrera<text:span text:style-name="T985"><text:s/></text:span>Cabrera.</text:p>
        <text:p text:style-name="P986">D. Antonio Cruz Díaz.<text:span text:style-name="T987"><text:s/></text:span><text:span text:style-name="T988">Dña.</text:span><text:span text:style-name="T989"><text:s/></text:span><text:span text:style-name="T990">Nayra</text:span><text:span text:style-name="T991"><text:s/></text:span><text:span text:style-name="T992">Valls</text:span><text:span text:style-name="T993"><text:s/></text:span>Cabrera.</text:p>
        <text:p text:style-name="P994">D.<text:span text:style-name="T995"><text:s/></text:span>Javier<text:span text:style-name="T996"><text:s/></text:span>Betancort<text:span text:style-name="T997"><text:s/></text:span>Tubau.</text:p>
        <text:p text:style-name="Textoindependiente">Dña.<text:span text:style-name="T998"><text:s/></text:span>Eduvigis<text:span text:style-name="T999"><text:s/></text:span>Rodríguez<text:span text:style-name="T1000"><text:s/></text:span>Perdomo.</text:p>
        <text:p text:style-name="Textoindependiente">D.<text:span text:style-name="T1001"><text:s/></text:span>Juan<text:span text:style-name="T1002"><text:s/></text:span>Fernando<text:span text:style-name="T1003"><text:s/></text:span>Luzardo<text:span text:style-name="T1004"><text:s/></text:span>González.</text:p>
        <text:p text:style-name="P1005">D. Luis Miguel Morales García.<text:span text:style-name="T1006"><text:s/></text:span>Dña.<text:span text:style-name="T1007"><text:s/></text:span>Carmen<text:span text:style-name="T1008"><text:s/></text:span>Martinón<text:span text:style-name="T1009"><text:s/></text:span>Ramírez.</text:p>
        <text:p text:style-name="P1010">D.<text:span text:style-name="T1011"><text:s/></text:span>Juan<text:span text:style-name="T1012"><text:s/></text:span>Bosco<text:span text:style-name="T1013"><text:s/></text:span>Borges<text:span text:style-name="T1014"><text:s/></text:span>Ferrer.</text:p>
        <text:p text:style-name="P1015">D.<text:span text:style-name="T1016"><text:s/></text:span>Ismael<text:span text:style-name="T1017"><text:s/></text:span>Villalba<text:span text:style-name="T1018"><text:s/></text:span>García.</text:p>
        <text:p text:style-name="P1019">D.<text:span text:style-name="T1020"><text:s/></text:span>Victoriano<text:span text:style-name="T1021"><text:s/></text:span>Elvira<text:span text:style-name="T1022"><text:s/></text:span>Guillén.</text:p>
        <text:p text:style-name="P1023">D.<text:span text:style-name="T1024"><text:s/></text:span>Manuel<text:span text:style-name="T1025"><text:s/></text:span>Poyato<text:span text:style-name="T1026"><text:s/></text:span>Duarte.</text:p>
        <text:p text:style-name="P1027">Dña.<text:span text:style-name="T1028"><text:s/></text:span>Sandra<text:span text:style-name="T1029"><text:s/></text:span>Lorena<text:span text:style-name="T1030"><text:s/></text:span>Hernández<text:span text:style-name="T1031"><text:s/></text:span>Fernández.</text:p>
        <text:p text:style-name="P1032">D.<text:span text:style-name="T1033"><text:s/></text:span>Eduardo<text:span text:style-name="T1034"><text:s/></text:span>José<text:span text:style-name="T1035"><text:s/></text:span>Ferrer<text:span text:style-name="T1036"><text:s/></text:span>Cabrera.</text:p>
        <text:p text:style-name="P1037">D.<text:span text:style-name="T1038"><text:s/></text:span>Rafael<text:span text:style-name="T1039"><text:s/></text:span>Lasso<text:span text:style-name="T1040"><text:s/></text:span>Lorenzo.</text:p>
        <text:p text:style-name="P1041">Dña.<text:span text:style-name="T1042"><text:s/></text:span>Raquel<text:span text:style-name="T1043"><text:s/></text:span>Caraballo<text:span text:style-name="T1044"><text:s/></text:span>Valdivia.</text:p>
        <text:p text:style-name="P1045">D.<text:span text:style-name="T1046"><text:s/></text:span>Orlando<text:span text:style-name="T1047"><text:s/></text:span>San<text:span text:style-name="T1048"><text:s/></text:span>Luis<text:span text:style-name="T1049"><text:s/></text:span>Peñate.</text:p>
        <text:p text:style-name="P1050">D.<text:span text:style-name="T1051"><text:s/></text:span>Valentín<text:span text:style-name="T1052"><text:s/></text:span>Clavijo<text:span text:style-name="T1053"><text:s/></text:span>De<text:span text:style-name="T1054"><text:s/></text:span>La<text:span text:style-name="T1055"><text:s/></text:span>Cruz.<text:span text:style-name="T1056"><text:s/></text:span>Dña.<text:span text:style-name="T1057"><text:s/></text:span>Sarai<text:span text:style-name="T1058"><text:s/></text:span>González<text:span text:style-name="T1059"><text:s/></text:span>Meyer.</text:p>
        <text:p text:style-name="P1060">D.<text:span text:style-name="T1061"><text:s/></text:span>Juan<text:span text:style-name="T1062"><text:s/></text:span>José<text:span text:style-name="T1063"><text:s/></text:span>Pacheco<text:span text:style-name="T1064"><text:s/></text:span>Mesa.</text:p>
        <text:p text:style-name="P1065">D.<text:span text:style-name="T1066"><text:s/></text:span>Honorio<text:span text:style-name="T1067"><text:s/></text:span>Nicolás<text:span text:style-name="T1068"><text:s/></text:span>García-Bravo<text:span text:style-name="T1069"><text:s/></text:span>Betancort.</text:p>
        <text:p text:style-name="P1070">D. José Manuel<text:span text:style-name="T1071"><text:s/></text:span>Vázquez Bueno.</text:p>
        <text:p text:style-name="P1072">Dña.<text:span text:style-name="T1073"><text:s/></text:span>Bárbara<text:span text:style-name="T1074"><text:s/></text:span>Rafaela<text:span text:style-name="T1075"><text:s/></text:span>Rodríguez<text:span text:style-name="T1076"><text:s/></text:span>Pérez.</text:p>
        <text:p text:style-name="P1077">D.<text:span text:style-name="T1078"><text:s/></text:span>Santiago<text:span text:style-name="T1079"><text:s/></text:span>Díaz<text:span text:style-name="T1080"><text:s/></text:span>Romero.</text:p>
        <text:p text:style-name="P1081">D.<text:span text:style-name="T1082"><text:s/></text:span>Manuel<text:span text:style-name="T1083"><text:s/></text:span>Juan<text:span text:style-name="T1084"><text:s/></text:span>Viera<text:span text:style-name="T1085"><text:s/></text:span>Ramírez.</text:p>
        <text:p text:style-name="P1086">D.<text:span text:style-name="T1087"><text:s/></text:span>Nicolás<text:span text:style-name="T1088"><text:s/></text:span>Santana<text:span text:style-name="T1089"><text:s/></text:span>León.</text:p>
        <text:p text:style-name="P1090">D.<text:span text:style-name="T1091"><text:s/></text:span>Jesús<text:span text:style-name="T1092"><text:s/></text:span>Rafael<text:span text:style-name="T1093"><text:s/></text:span>Pérez<text:span text:style-name="T1094"><text:s/></text:span>Martín.</text:p>
        <text:p text:style-name="P1095">D.<text:span text:style-name="T1096"><text:s/></text:span>Félix<text:span text:style-name="T1097"><text:s/></text:span>Rodríguez<text:span text:style-name="T1098"><text:s/></text:span>Hernández.</text:p>
        <text:p text:style-name="P1099">D.<text:span text:style-name="T1100"><text:s/></text:span>José<text:span text:style-name="T1101"><text:s/></text:span>Manuel<text:span text:style-name="T1102"><text:s/></text:span>Rodríguez<text:span text:style-name="T1103"><text:s/></text:span>Cabrera.</text:p>
        <text:p text:style-name="P1104">D.<text:span text:style-name="T1105"><text:s/></text:span>Luis<text:span text:style-name="T1106"><text:s/></text:span>Miguel<text:span text:style-name="T1107"><text:s/></text:span>Cabrera<text:span text:style-name="T1108"><text:s/></text:span>Morales.</text:p>
        <text:p text:style-name="P1109">D.<text:span text:style-name="T1110"><text:s/></text:span>Francisco<text:span text:style-name="T1111"><text:s/></text:span>Matallana<text:span text:style-name="T1112"><text:s/></text:span>Hernández.</text:p>
        <text:p text:style-name="P1113">D.<text:span text:style-name="T1114"><text:s/></text:span>Juan<text:span text:style-name="T1115"><text:s/></text:span>Jorge<text:span text:style-name="T1116"><text:s/></text:span>Romero<text:span text:style-name="T1117"><text:s/></text:span>Toledo.</text:p>
        <text:p text:style-name="P1118">D.<text:span text:style-name="T1119"><text:s/></text:span>Federico<text:span text:style-name="T1120"><text:s/></text:span>Toledo<text:span text:style-name="T1121"><text:s/></text:span>Guadalupe.</text:p>
        <text:p text:style-name="P1122">D. Bienvenido Saavedra Ramón.<text:span text:style-name="T1123"><text:s/></text:span>Dña. Laura Betancort González.<text:span text:style-name="T1124"><text:s/></text:span>Dña. Sonia<text:span text:style-name="T1125"><text:s/></text:span>Arbelo Luzardo.</text:p>
        <text:p text:style-name="P1126">D.<text:span text:style-name="T1127"><text:s/></text:span>Pedro<text:span text:style-name="T1128"><text:s/></text:span>Manuel<text:span text:style-name="T1129"><text:s/></text:span>Perera<text:span text:style-name="T1130"><text:s/></text:span>Díaz.</text:p>
        <text:p text:style-name="P1131">D. Manuel Concepción Pérez.<text:span text:style-name="T1132"><text:s/></text:span>Dña.<text:span text:style-name="T1133"><text:s/></text:span>Beatriz<text:span text:style-name="T1134"><text:s/></text:span>Salazar<text:span text:style-name="T1135"><text:s/></text:span>Hernández.</text:p>
        <text:p text:style-name="P1136">D.<text:span text:style-name="T1137"><text:s/></text:span>Juan<text:span text:style-name="T1138"><text:s/></text:span>Francisco<text:span text:style-name="T1139"><text:s/></text:span>De<text:span text:style-name="T1140"><text:s/></text:span>León<text:span text:style-name="T1141"><text:s/></text:span>Luzardo.</text:p>
        <text:p text:style-name="P1142">D.<text:span text:style-name="T1143"><text:s/></text:span>Amado Quintana Guerra.</text:p>
        <text:p text:style-name="P1144"><text:span text:style-name="T1145">D. Agustín Márquez Fernández.</text:span><text:span text:style-name="T1146"><text:s/></text:span>Dña.<text:span text:style-name="T1147"><text:s/></text:span>Susana<text:span text:style-name="T1148"><text:s/></text:span>Pérez<text:span text:style-name="T1149"><text:s/></text:span>Represa.</text:p>
        <text:p text:style-name="P1150"/>
        <text:p text:style-name="P1151"><text:span text:style-name="T1152">Santa</text:span><text:span text:style-name="T1153"><text:s/></text:span><text:span text:style-name="T1154">Cruz</text:span><text:span text:style-name="T1155"><text:s/></text:span><text:span text:style-name="T1156">de</text:span><text:span text:style-name="T1157"><text:s/></text:span><text:span text:style-name="T1158">Tenerife,</text:span><text:span text:style-name="T1159"><text:s/></text:span>a<text:span text:style-name="T1160"><text:s/></text:span>20<text:span text:style-name="T1161"><text:s/></text:span>de<text:span text:style-name="T1162"><text:s/></text:span>julio<text:span text:style-name="T1163"><text:s/></text:span>de<text:span text:style-name="T1164"><text:s/></text:span>2010.-<text:span text:style-name="T1165"><text:s/></text:span>El<text:span text:style-name="T1166"><text:s/></text:span>Director<text:span text:style-name="T1167"><text:s/></text:span>General<text:span text:style-name="T1168"><text:s/></text:span>de<text:span text:style-name="T1169"><text:s/></text:span>Comercio,<text:span text:style-name="T1170"><text:s/></text:span>Arturo<text:span text:style-name="T1171"><text:s/></text:span>Cabrera<text:span text:style-name="T1172"><text:s/></text:span>González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1527in" fo:margin-left="0.255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618in" fo:margin-left="0.07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19in" fo:margin-left="0.7222in" fo:margin-bottom="0.222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4" style:parent-style-name="Fuentedepárrafopredeter." style:family="text">
      <style:text-properties style:text-scale="60%"/>
    </style:style>
    <style:style style:name="T5" style:parent-style-name="Fuentedepárrafopredeter." style:family="text">
      <style:text-properties fo:letter-spacing="0.0194in" style:text-scale="60%"/>
    </style:style>
    <style:style style:name="T6" style:parent-style-name="Fuentedepárrafopredeter." style:family="text">
      <style:text-properties style:text-scale="60%"/>
    </style:style>
    <style:style style:name="T7" style:parent-style-name="Fuentedepárrafopredeter." style:family="text">
      <style:text-properties fo:letter-spacing="0.0194in" style:text-scale="60%"/>
    </style:style>
    <style:style style:name="T8" style:parent-style-name="Fuentedepárrafopredeter." style:family="text">
      <style:text-properties style:text-scale="60%"/>
    </style:style>
    <style:style style:name="T9" style:parent-style-name="Fuentedepárrafopredeter." style:family="text">
      <style:text-properties fo:letter-spacing="0.0201in" style:text-scale="60%"/>
    </style:style>
    <style:style style:name="T10" style:parent-style-name="Fuentedepárrafopredeter." style:family="text">
      <style:text-properties style:text-scale="60%"/>
    </style:style>
    <style:style style:name="T11" style:parent-style-name="Fuentedepárrafopredeter." style:family="text">
      <style:text-properties fo:letter-spacing="0.0194in" style:text-scale="60%"/>
    </style:style>
    <style:style style:name="T12" style:parent-style-name="Fuentedepárrafopredeter." style:family="text">
      <style:text-properties style:text-scale="60%"/>
    </style:style>
    <style:style style:name="T13" style:parent-style-name="Fuentedepárrafopredeter." style:family="text">
      <style:text-properties fo:letter-spacing="0.0194in" style:text-scale="60%"/>
    </style:style>
    <style:style style:name="T14" style:parent-style-name="Fuentedepárrafopredeter." style:family="text">
      <style:text-properties style:text-scale="60%"/>
    </style:style>
    <style:style style:name="P15" style:parent-style-name="Textoindependiente" style:family="paragraph">
      <style:paragraph-properties fo:margin-top="0.0069in" fo:line-height="100%" fo:margin-left="0.0416in">
        <style:tab-stops/>
      </style:paragraph-properties>
    </style:style>
    <style:style style:name="P16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17" style:parent-style-name="Fuentedepárrafopredeter." style:family="text">
      <style:text-properties style:text-scale="60%"/>
    </style:style>
    <style:style style:name="T18" style:parent-style-name="Fuentedepárrafopredeter." style:family="text">
      <style:text-properties fo:letter-spacing="0.0152in" style:text-scale="60%"/>
    </style:style>
    <style:style style:name="T19" style:parent-style-name="Fuentedepárrafopredeter." style:family="text">
      <style:text-properties style:text-scale="60%"/>
    </style:style>
    <style:style style:name="T20" style:parent-style-name="Fuentedepárrafopredeter." style:family="text">
      <style:text-properties fo:letter-spacing="0.0159in" style:text-scale="60%"/>
    </style:style>
    <style:style style:name="T21" style:parent-style-name="Fuentedepárrafopredeter." style:family="text">
      <style:text-properties style:text-scale="60%"/>
    </style:style>
    <style:style style:name="T22" style:parent-style-name="Fuentedepárrafopredeter." style:family="text">
      <style:text-properties fo:letter-spacing="0.0159in" style:text-scale="60%"/>
    </style:style>
    <style:style style:name="T23" style:parent-style-name="Fuentedepárrafopredeter." style:family="text">
      <style:text-properties style:text-scale="60%"/>
    </style:style>
    <style:style style:name="T24" style:parent-style-name="Fuentedepárrafopredeter." style:family="text">
      <style:text-properties fo:letter-spacing="0.0152in" style:text-scale="60%"/>
    </style:style>
    <style:style style:name="T25" style:parent-style-name="Fuentedepárrafopredeter." style:family="text">
      <style:text-properties style:text-scale="60%"/>
    </style:style>
    <style:style style:name="T26" style:parent-style-name="Fuentedepárrafopredeter." style:family="text">
      <style:text-properties fo:letter-spacing="0.0159in" style:text-scale="60%"/>
    </style:style>
    <style:style style:name="T27" style:parent-style-name="Fuentedepárrafopredeter." style:family="text">
      <style:text-properties style:text-scale="60%"/>
    </style:style>
    <style:style style:name="P28" style:parent-style-name="Textoindependiente" style:family="paragraph">
      <style:paragraph-properties fo:line-height="5%" fo:margin-left="0in">
        <style:tab-stops/>
      </style:paragraph-properties>
    </style:style>
    <style:style style:name="P29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2">
      <style:page-layout-properties fo:page-width="8.2638in" fo:page-height="11.6944in" style:print-orientation="portrait" fo:margin-top="1.1944in" fo:margin-left="0.7222in" fo:margin-bottom="0.3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Textoindependiente" style:family="paragraph">
      <style:paragraph-properties fo:line-height="5%" fo:margin-left="0in">
        <style:tab-stops/>
      </style:paragraph-properties>
    </style:style>
    <style:style style:name="P517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518" style:parent-style-name="Fuentedepárrafopredeter." style:family="text">
      <style:text-properties style:text-scale="60%"/>
    </style:style>
    <style:style style:name="T519" style:parent-style-name="Fuentedepárrafopredeter." style:family="text">
      <style:text-properties fo:letter-spacing="0.0194in" style:text-scale="60%"/>
    </style:style>
    <style:style style:name="T520" style:parent-style-name="Fuentedepárrafopredeter." style:family="text">
      <style:text-properties style:text-scale="60%"/>
    </style:style>
    <style:style style:name="T521" style:parent-style-name="Fuentedepárrafopredeter." style:family="text">
      <style:text-properties fo:letter-spacing="0.0194in" style:text-scale="60%"/>
    </style:style>
    <style:style style:name="T522" style:parent-style-name="Fuentedepárrafopredeter." style:family="text">
      <style:text-properties style:text-scale="60%"/>
    </style:style>
    <style:style style:name="T523" style:parent-style-name="Fuentedepárrafopredeter." style:family="text">
      <style:text-properties fo:letter-spacing="0.0201in" style:text-scale="60%"/>
    </style:style>
    <style:style style:name="T524" style:parent-style-name="Fuentedepárrafopredeter." style:family="text">
      <style:text-properties style:text-scale="60%"/>
    </style:style>
    <style:style style:name="T525" style:parent-style-name="Fuentedepárrafopredeter." style:family="text">
      <style:text-properties fo:letter-spacing="0.0194in" style:text-scale="60%"/>
    </style:style>
    <style:style style:name="T526" style:parent-style-name="Fuentedepárrafopredeter." style:family="text">
      <style:text-properties style:text-scale="60%"/>
    </style:style>
    <style:style style:name="T527" style:parent-style-name="Fuentedepárrafopredeter." style:family="text">
      <style:text-properties fo:letter-spacing="0.0194in" style:text-scale="60%"/>
    </style:style>
    <style:style style:name="T528" style:parent-style-name="Fuentedepárrafopredeter." style:family="text">
      <style:text-properties style:text-scale="60%"/>
    </style:style>
    <style:style style:name="P529" style:parent-style-name="Textoindependiente" style:family="paragraph">
      <style:paragraph-properties fo:margin-top="0.0069in" fo:line-height="100%" fo:margin-left="0.0416in">
        <style:tab-stops/>
      </style:paragraph-properties>
    </style:style>
    <style:style style:name="P530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531" style:parent-style-name="Fuentedepárrafopredeter." style:family="text">
      <style:text-properties style:text-scale="60%"/>
    </style:style>
    <style:style style:name="T532" style:parent-style-name="Fuentedepárrafopredeter." style:family="text">
      <style:text-properties fo:letter-spacing="0.0152in" style:text-scale="60%"/>
    </style:style>
    <style:style style:name="T533" style:parent-style-name="Fuentedepárrafopredeter." style:family="text">
      <style:text-properties style:text-scale="60%"/>
    </style:style>
    <style:style style:name="T534" style:parent-style-name="Fuentedepárrafopredeter." style:family="text">
      <style:text-properties fo:letter-spacing="0.0159in" style:text-scale="60%"/>
    </style:style>
    <style:style style:name="T535" style:parent-style-name="Fuentedepárrafopredeter." style:family="text">
      <style:text-properties style:text-scale="60%"/>
    </style:style>
    <style:style style:name="T536" style:parent-style-name="Fuentedepárrafopredeter." style:family="text">
      <style:text-properties fo:letter-spacing="0.0159in" style:text-scale="60%"/>
    </style:style>
    <style:style style:name="T537" style:parent-style-name="Fuentedepárrafopredeter." style:family="text">
      <style:text-properties style:text-scale="60%"/>
    </style:style>
    <style:style style:name="T538" style:parent-style-name="Fuentedepárrafopredeter." style:family="text">
      <style:text-properties fo:letter-spacing="0.0152in" style:text-scale="60%"/>
    </style:style>
    <style:style style:name="T539" style:parent-style-name="Fuentedepárrafopredeter." style:family="text">
      <style:text-properties style:text-scale="60%"/>
    </style:style>
    <style:style style:name="T540" style:parent-style-name="Fuentedepárrafopredeter." style:family="text">
      <style:text-properties fo:letter-spacing="0.0159in" style:text-scale="60%"/>
    </style:style>
    <style:style style:name="T541" style:parent-style-name="Fuentedepárrafopredeter." style:family="text">
      <style:text-properties style:text-scale="60%"/>
    </style:style>
    <style:style style:name="P542" style:parent-style-name="Textoindependiente" style:family="paragraph">
      <style:paragraph-properties fo:line-height="5%" fo:margin-left="0in">
        <style:tab-stops/>
      </style:paragraph-properties>
    </style:style>
    <style:style style:name="P543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4">
      <style:page-layout-properties fo:page-width="8.2638in" fo:page-height="11.6944in" style:print-orientation="portrait" fo:margin-top="1.1944in" fo:margin-left="0.7222in" fo:margin-bottom="0.3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Textoindependiente" style:family="paragraph">
      <style:paragraph-properties fo:line-height="5%" fo:margin-left="0in">
        <style:tab-stops/>
      </style:paragraph-properties>
    </style:style>
    <style:style style:name="P866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867" style:parent-style-name="Fuentedepárrafopredeter." style:family="text">
      <style:text-properties style:text-scale="60%"/>
    </style:style>
    <style:style style:name="T868" style:parent-style-name="Fuentedepárrafopredeter." style:family="text">
      <style:text-properties fo:letter-spacing="0.0194in" style:text-scale="60%"/>
    </style:style>
    <style:style style:name="T869" style:parent-style-name="Fuentedepárrafopredeter." style:family="text">
      <style:text-properties style:text-scale="60%"/>
    </style:style>
    <style:style style:name="T870" style:parent-style-name="Fuentedepárrafopredeter." style:family="text">
      <style:text-properties fo:letter-spacing="0.0194in" style:text-scale="60%"/>
    </style:style>
    <style:style style:name="T871" style:parent-style-name="Fuentedepárrafopredeter." style:family="text">
      <style:text-properties style:text-scale="60%"/>
    </style:style>
    <style:style style:name="T872" style:parent-style-name="Fuentedepárrafopredeter." style:family="text">
      <style:text-properties fo:letter-spacing="0.0201in" style:text-scale="60%"/>
    </style:style>
    <style:style style:name="T873" style:parent-style-name="Fuentedepárrafopredeter." style:family="text">
      <style:text-properties style:text-scale="60%"/>
    </style:style>
    <style:style style:name="T874" style:parent-style-name="Fuentedepárrafopredeter." style:family="text">
      <style:text-properties fo:letter-spacing="0.0194in" style:text-scale="60%"/>
    </style:style>
    <style:style style:name="T875" style:parent-style-name="Fuentedepárrafopredeter." style:family="text">
      <style:text-properties style:text-scale="60%"/>
    </style:style>
    <style:style style:name="T876" style:parent-style-name="Fuentedepárrafopredeter." style:family="text">
      <style:text-properties fo:letter-spacing="0.0194in" style:text-scale="60%"/>
    </style:style>
    <style:style style:name="T877" style:parent-style-name="Fuentedepárrafopredeter." style:family="text">
      <style:text-properties style:text-scale="60%"/>
    </style:style>
    <style:style style:name="P878" style:parent-style-name="Textoindependiente" style:family="paragraph">
      <style:paragraph-properties fo:margin-top="0.0069in" fo:line-height="100%" fo:margin-left="0.0416in">
        <style:tab-stops/>
      </style:paragraph-properties>
    </style:style>
    <style:style style:name="P879" style:parent-style-name="Textoindependiente" style:family="paragraph">
      <style:paragraph-properties fo:margin-top="0.0069in" fo:line-height="100%" fo:margin-left="0.0138in">
        <style:tab-stops/>
      </style:paragraph-properties>
    </style:style>
    <style:style style:name="T880" style:parent-style-name="Fuentedepárrafopredeter." style:family="text">
      <style:text-properties style:text-scale="60%"/>
    </style:style>
    <style:style style:name="T881" style:parent-style-name="Fuentedepárrafopredeter." style:family="text">
      <style:text-properties fo:letter-spacing="0.0152in" style:text-scale="60%"/>
    </style:style>
    <style:style style:name="T882" style:parent-style-name="Fuentedepárrafopredeter." style:family="text">
      <style:text-properties style:text-scale="60%"/>
    </style:style>
    <style:style style:name="T883" style:parent-style-name="Fuentedepárrafopredeter." style:family="text">
      <style:text-properties fo:letter-spacing="0.0159in" style:text-scale="60%"/>
    </style:style>
    <style:style style:name="T884" style:parent-style-name="Fuentedepárrafopredeter." style:family="text">
      <style:text-properties style:text-scale="60%"/>
    </style:style>
    <style:style style:name="T885" style:parent-style-name="Fuentedepárrafopredeter." style:family="text">
      <style:text-properties fo:letter-spacing="0.0159in" style:text-scale="60%"/>
    </style:style>
    <style:style style:name="T886" style:parent-style-name="Fuentedepárrafopredeter." style:family="text">
      <style:text-properties style:text-scale="60%"/>
    </style:style>
    <style:style style:name="T887" style:parent-style-name="Fuentedepárrafopredeter." style:family="text">
      <style:text-properties fo:letter-spacing="0.0152in" style:text-scale="60%"/>
    </style:style>
    <style:style style:name="T888" style:parent-style-name="Fuentedepárrafopredeter." style:family="text">
      <style:text-properties style:text-scale="60%"/>
    </style:style>
    <style:style style:name="T889" style:parent-style-name="Fuentedepárrafopredeter." style:family="text">
      <style:text-properties fo:letter-spacing="0.0159in" style:text-scale="60%"/>
    </style:style>
    <style:style style:name="T890" style:parent-style-name="Fuentedepárrafopredeter." style:family="text">
      <style:text-properties style:text-scale="60%"/>
    </style:style>
    <style:style style:name="P891" style:parent-style-name="Textoindependiente" style:family="paragraph">
      <style:paragraph-properties fo:line-height="5%" fo:margin-left="0in">
        <style:tab-stops/>
      </style:paragraph-properties>
    </style:style>
    <style:style style:name="P892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611in" svg:y1="0.88889in" svg:x2="7.48056in" svg:y2="0.88889in" draw:z-index="487439360" draw:id="id0" draw:style-name="a0" draw:name="Line 7" text:anchor-type="paragraph"><svg:title/><svg:desc/></draw:connector><draw:frame draw:z-index="487439872" draw:style-name="a1" draw:name="image1.png" text:anchor-type="paragraph" svg:x="0.79984in" svg:y="0.92629in" svg:width="0.31506in" svg:height="0.23481in" style:rel-width="scale" style:rel-height="scale"><draw:image xlink:href="media/image1.png" xlink:type="simple" xlink:show="embed" xlink:actuate="onLoad"/><svg:title/><svg:desc/></draw:frame><draw:connector draw:type="line" svg:x1="0.78611in" svg:y1="1.19028in" svg:x2="7.48056in" svg:y2="1.19028in" draw:z-index="487440384" draw:id="id1" draw:style-name="a2" draw:name="Line 6" text:anchor-type="paragraph"><svg:title/><svg:desc/></draw:connector><draw:frame draw:z-index="487440896" draw:id="id2" draw:style-name="a3" draw:name="Text Box 5" text:anchor-type="paragraph" svg:x="1.1875in" svg:y="0.93611in" svg:width="1.51181in" svg:height="0.19722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47</text:span></text:p></draw:text-box><svg:title/><svg:desc/></draw:frame><draw:frame draw:z-index="487441408" draw:id="id3" draw:style-name="a4" draw:name="Text Box 4" text:anchor-type="paragraph" svg:x="3.95903in" svg:y="0.93611in" svg:width="0.33194in" svg:height="0.19722in" style:rel-width="scale" style:rel-height="scale"><draw:text-box><text:p text:style-name="P15"><text:page-number text:fixed="false">19987</text:page-number></text:p></draw:text-box><svg:title/><svg:desc/></draw:frame><draw:frame draw:z-index="487441920" draw:id="id4" draw:style-name="a5" draw:name="Text Box 3" text:anchor-type="paragraph" svg:x="6.20764in" svg:y="0.93611in" svg:width="1.21667in" svg:height="0.19722in" style:rel-width="scale" style:rel-height="scale"><draw:text-box><text:p text:style-name="P16"><text:span text:style-name="T17">Miércoles</text:span><text:span text:style-name="T18"><text:s/></text:span><text:span text:style-name="T19">28</text:span><text:span text:style-name="T20"><text:s/></text:span><text:span text:style-name="T21">de</text:span><text:span text:style-name="T22"><text:s/></text:span><text:span text:style-name="T23">julio</text:span><text:span text:style-name="T24"><text:s/></text:span><text:span text:style-name="T25">de</text:span><text:span text:style-name="T26"><text:s/></text:span><text:span text:style-name="T27">2010</text:span></text:p></draw:text-box><svg:title/><svg:desc/></draw:frame></text:p>
      </style:header>
      <style:footer>
        <text:p text:style-name="P28"><draw:connector draw:type="line" svg:x1="0.27778in" svg:y1="11.27778in" svg:x2="8.05556in" svg:y2="11.27778in" draw:z-index="487442432" draw:id="id5" draw:style-name="a6" draw:name="Line 2" text:anchor-type="paragraph"><svg:title/><svg:desc/></draw:connector><draw:frame draw:z-index="487442944" draw:id="id6" draw:style-name="a7" draw:name="Text Box 1" text:anchor-type="paragraph" svg:x="0.26389in" svg:y="11.41597in" svg:width="1.36389in" svg:height="0.18333in" style:rel-width="scale" style:rel-height="scale"><draw:text-box><text:p text:style-name="P29">boc-a-2010-147-4365</text:p></draw:text-box><svg:title/><svg:desc/></draw:frame></text:p>
      </style:footer>
    </style:master-page>
    <style:master-page style:name="MP2" style:page-layout-name="PL2">
      <style:header>
        <text:p text:style-name="P516"><draw:connector draw:type="line" svg:x1="0.78611in" svg:y1="0.88889in" svg:x2="7.48056in" svg:y2="0.88889in" draw:z-index="487439360" draw:id="id7" draw:style-name="a8" draw:name="Line 7" text:anchor-type="paragraph"><svg:title/><svg:desc/></draw:connector><draw:frame draw:z-index="487439872" draw:style-name="a9" draw:name="image1.png" text:anchor-type="paragraph" svg:x="0.79984in" svg:y="0.92629in" svg:width="0.31506in" svg:height="0.23481in" style:rel-width="scale" style:rel-height="scale"><draw:image xlink:href="media/image1.png" xlink:type="simple" xlink:show="embed" xlink:actuate="onLoad"/><svg:title/><svg:desc/></draw:frame><draw:connector draw:type="line" svg:x1="0.78611in" svg:y1="1.19028in" svg:x2="7.48056in" svg:y2="1.19028in" draw:z-index="487440384" draw:id="id8" draw:style-name="a10" draw:name="Line 6" text:anchor-type="paragraph"><svg:title/><svg:desc/></draw:connector><draw:frame draw:z-index="487440896" draw:id="id9" draw:style-name="a11" draw:name="Text Box 5" text:anchor-type="paragraph" svg:x="1.1875in" svg:y="0.93611in" svg:width="1.51181in" svg:height="0.19722in" style:rel-width="scale" style:rel-height="scale"><draw:text-box><text:p text:style-name="P517"><text:span text:style-name="T518">Boletín</text:span><text:span text:style-name="T519"><text:s/></text:span><text:span text:style-name="T520">Oficial</text:span><text:span text:style-name="T521"><text:s/></text:span><text:span text:style-name="T522">de</text:span><text:span text:style-name="T523"><text:s/></text:span><text:span text:style-name="T524">Canarias</text:span><text:span text:style-name="T525"><text:s/></text:span><text:span text:style-name="T526">núm.</text:span><text:span text:style-name="T527"><text:s/></text:span><text:span text:style-name="T528">147</text:span></text:p></draw:text-box><svg:title/><svg:desc/></draw:frame><draw:frame draw:z-index="487441408" draw:id="id10" draw:style-name="a12" draw:name="Text Box 4" text:anchor-type="paragraph" svg:x="3.95903in" svg:y="0.93611in" svg:width="0.33194in" svg:height="0.19722in" style:rel-width="scale" style:rel-height="scale"><draw:text-box><text:p text:style-name="P529"><text:page-number text:fixed="false">19987</text:page-number></text:p></draw:text-box><svg:title/><svg:desc/></draw:frame><draw:frame draw:z-index="487441920" draw:id="id11" draw:style-name="a13" draw:name="Text Box 3" text:anchor-type="paragraph" svg:x="6.20764in" svg:y="0.93611in" svg:width="1.21667in" svg:height="0.19722in" style:rel-width="scale" style:rel-height="scale"><draw:text-box><text:p text:style-name="P530"><text:span text:style-name="T531">Miércoles</text:span><text:span text:style-name="T532"><text:s/></text:span><text:span text:style-name="T533">28</text:span><text:span text:style-name="T534"><text:s/></text:span><text:span text:style-name="T535">de</text:span><text:span text:style-name="T536"><text:s/></text:span><text:span text:style-name="T537">julio</text:span><text:span text:style-name="T538"><text:s/></text:span><text:span text:style-name="T539">de</text:span><text:span text:style-name="T540"><text:s/></text:span><text:span text:style-name="T541">2010</text:span></text:p></draw:text-box><svg:title/><svg:desc/></draw:frame></text:p>
      </style:header>
      <style:footer>
        <text:p text:style-name="P542"><draw:connector draw:type="line" svg:x1="0.27778in" svg:y1="11.27778in" svg:x2="8.05556in" svg:y2="11.27778in" draw:z-index="487442432" draw:id="id12" draw:style-name="a14" draw:name="Line 2" text:anchor-type="paragraph"><svg:title/><svg:desc/></draw:connector><draw:frame draw:z-index="487442944" draw:id="id13" draw:style-name="a15" draw:name="Text Box 1" text:anchor-type="paragraph" svg:x="0.26389in" svg:y="11.41597in" svg:width="1.36389in" svg:height="0.18333in" style:rel-width="scale" style:rel-height="scale"><draw:text-box><text:p text:style-name="P543">boc-a-2010-147-4365</text:p></draw:text-box><svg:title/><svg:desc/></draw:frame></text:p>
      </style:footer>
    </style:master-page>
    <style:master-page style:name="MP4" style:page-layout-name="PL4">
      <style:header>
        <text:p text:style-name="P865"><draw:connector draw:type="line" svg:x1="0.78611in" svg:y1="0.88889in" svg:x2="7.48056in" svg:y2="0.88889in" draw:z-index="487439360" draw:id="id14" draw:style-name="a16" draw:name="Line 7" text:anchor-type="paragraph"><svg:title/><svg:desc/></draw:connector><draw:frame draw:z-index="487439872" draw:style-name="a17" draw:name="image1.png" text:anchor-type="paragraph" svg:x="0.79984in" svg:y="0.92629in" svg:width="0.31506in" svg:height="0.23481in" style:rel-width="scale" style:rel-height="scale"><draw:image xlink:href="media/image1.png" xlink:type="simple" xlink:show="embed" xlink:actuate="onLoad"/><svg:title/><svg:desc/></draw:frame><draw:connector draw:type="line" svg:x1="0.78611in" svg:y1="1.19028in" svg:x2="7.48056in" svg:y2="1.19028in" draw:z-index="487440384" draw:id="id15" draw:style-name="a18" draw:name="Line 6" text:anchor-type="paragraph"><svg:title/><svg:desc/></draw:connector><draw:frame draw:z-index="487440896" draw:id="id16" draw:style-name="a19" draw:name="Text Box 5" text:anchor-type="paragraph" svg:x="1.1875in" svg:y="0.93611in" svg:width="1.51181in" svg:height="0.19722in" style:rel-width="scale" style:rel-height="scale"><draw:text-box><text:p text:style-name="P866"><text:span text:style-name="T867">Boletín</text:span><text:span text:style-name="T868"><text:s/></text:span><text:span text:style-name="T869">Oficial</text:span><text:span text:style-name="T870"><text:s/></text:span><text:span text:style-name="T871">de</text:span><text:span text:style-name="T872"><text:s/></text:span><text:span text:style-name="T873">Canarias</text:span><text:span text:style-name="T874"><text:s/></text:span><text:span text:style-name="T875">núm.</text:span><text:span text:style-name="T876"><text:s/></text:span><text:span text:style-name="T877">147</text:span></text:p></draw:text-box><svg:title/><svg:desc/></draw:frame><draw:frame draw:z-index="487441408" draw:id="id17" draw:style-name="a20" draw:name="Text Box 4" text:anchor-type="paragraph" svg:x="3.95903in" svg:y="0.93611in" svg:width="0.33194in" svg:height="0.19722in" style:rel-width="scale" style:rel-height="scale"><draw:text-box><text:p text:style-name="P878"><text:page-number text:fixed="false">19987</text:page-number></text:p></draw:text-box><svg:title/><svg:desc/></draw:frame><draw:frame draw:z-index="487441920" draw:id="id18" draw:style-name="a21" draw:name="Text Box 3" text:anchor-type="paragraph" svg:x="6.20764in" svg:y="0.93611in" svg:width="1.21667in" svg:height="0.19722in" style:rel-width="scale" style:rel-height="scale"><draw:text-box><text:p text:style-name="P879"><text:span text:style-name="T880">Miércoles</text:span><text:span text:style-name="T881"><text:s/></text:span><text:span text:style-name="T882">28</text:span><text:span text:style-name="T883"><text:s/></text:span><text:span text:style-name="T884">de</text:span><text:span text:style-name="T885"><text:s/></text:span><text:span text:style-name="T886">julio</text:span><text:span text:style-name="T887"><text:s/></text:span><text:span text:style-name="T888">de</text:span><text:span text:style-name="T889"><text:s/></text:span><text:span text:style-name="T890">2010</text:span></text:p></draw:text-box><svg:title/><svg:desc/></draw:frame></text:p>
      </style:header>
      <style:footer>
        <text:p text:style-name="P891"><draw:connector draw:type="line" svg:x1="0.27778in" svg:y1="11.27778in" svg:x2="8.05556in" svg:y2="11.27778in" draw:z-index="487442432" draw:id="id19" draw:style-name="a22" draw:name="Line 2" text:anchor-type="paragraph"><svg:title/><svg:desc/></draw:connector><draw:frame draw:z-index="487442944" draw:id="id20" draw:style-name="a23" draw:name="Text Box 1" text:anchor-type="paragraph" svg:x="0.26389in" svg:y="11.41597in" svg:width="1.36389in" svg:height="0.18333in" style:rel-width="scale" style:rel-height="scale"><draw:text-box><text:p text:style-name="P892">boc-a-2010-147-4365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1-22T14:13:00Z</meta:creation-date>
    <dc:date>2024-01-22T14:13:00Z</dc:date>
    <meta:template xlink:href="Normal.dotm" xlink:type="simple"/>
    <meta:editing-cycles>2</meta:editing-cycles>
    <meta:editing-duration>PT0S</meta:editing-duration>
    <meta:user-defined meta:name="Created" meta:value-type="date">2010-07-27T00:00:00Z</meta:user-defined>
    <meta:user-defined meta:name="LastSaved" meta:value-type="date">2024-01-22T00:00:00Z</meta:user-defined>
    <meta:document-statistic meta:page-count="3" meta:paragraph-count="17" meta:word-count="1352" meta:character-count="8776" meta:row-count="62" meta:non-whitespace-character-count="7441"/>
  </office:meta>
</office:document-meta>
</file>