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ackground-color="#F5F5F5"/>
    </style:style>
    <style:style style:name="T2" style:parent-style-name="Fuentedepárrafopredeter." style:family="text">
      <style:text-properties style:font-name="inherit"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3" style:parent-style-name="Fuentedepárrafopredeter." style:family="text">
      <style:text-properties style:font-name="inherit"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4" style:parent-style-name="Fuentedepárrafopredeter." style:family="text">
      <style:text-properties style:font-name="inherit"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P5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6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7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4"><text:a xlink:href="https://camaralanzarote.org/perfil-de-contratante/#panel193392274" office:target-frame-name="_top" xlink:show="replace"><text:span text:style-name="T2">Datos est</text:span><text:bookmark-start text:name="_Hlt156827774"/><text:span text:style-name="T3">a</text:span><text:bookmark-end text:name="_Hlt156827774"/><text:span text:style-name="T4">dísticos</text:span></text:a></text:h>
      <text:p text:style-name="P5">La Cámara de Comercio, al no ser Administración Pública ni Poder Adjudicador, no está obligada a elaborar datos estadísticos sobre volumen de contratos según tipo de procedimiento, ni relación trimestral de contratos menores.<text:line-break/><text:line-break/>Año 2019. No se han publicado datos.<text:line-break/>Año 2020. No se han publicado datos.<text:line-break/>Año 2021. No se han publicado datos.<text:line-break/>Año 2022. No se han publicado datos.<text:line-break/>Año 2023. No se han publicado datos.<text:line-break/></text:p>
      <text:p text:style-name="P6"/>
      <text:p text:style-name="P7">Última actualización: 26/01/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01T15:22:00Z</meta:creation-date>
    <dc:date>2024-02-02T07:48:00Z</dc: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50" meta:row-count="3" meta:non-whitespace-character-count="467"/>
  </office:meta>
</office:document-meta>
</file>