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-asian="Times New Roman" style:font-name-complex="Arial" fo:color="#C00000"/>
    </style:style>
    <style:style style:name="T2" style:parent-style-name="Fuentedepárrafopredeter." style:family="text">
      <style:text-properties style:font-name-asian="Times New Roman" style:font-name-complex="Arial" fo:color="#525252"/>
    </style:style>
    <style:style style:name="T3" style:parent-style-name="Fuentedepárrafopredeter." style:family="text">
      <style:text-properties style:font-name-asian="Times New Roman" style:font-name-complex="Arial" fo:color="#525252"/>
    </style:style>
    <style:style style:name="T4" style:parent-style-name="Fuentedepárrafopredeter." style:family="text">
      <style:text-properties style:font-name="Trebuchet MS" style:font-name-asian="Times New Roman" style:font-name-complex="Arial" fo:color="#525252" fo:font-size="10.5pt" style:font-size-asian="10.5pt" style:font-size-complex="10.5pt"/>
    </style:style>
    <style:style style:name="T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" style:parent-style-name="Hipervínculo" style:family="text">
      <style:text-properties style:font-name="Trebuchet MS" style:font-name-complex="Arial" fo:color="#9933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" style:parent-style-name="Fuentedepárrafopredeter." style:family="text">
      <style:text-properties style:font-name="Trebuchet MS" style:font-name-complex="Arial" fo:color="#C5153E" fo:font-size="10.5pt" style:font-size-asian="10.5pt" style:font-size-complex="10.5pt"/>
    </style:style>
    <style:style style:name="T13" style:parent-style-name="Hipervínculo" style:family="text">
      <style:text-properties style:font-name="Trebuchet MS" style:font-name-complex="Arial" fo:color="#C5153E" fo:font-size="10.5pt" style:font-size-asian="10.5pt" style:font-size-complex="10.5pt"/>
    </style:style>
    <style:style style:name="T1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5" style:parent-style-name="Hipervínculo" style:family="text">
      <style:text-properties style:font-name="Trebuchet MS" style:font-name-complex="Arial" fo:font-size="10.5pt" style:font-size-asian="10.5pt" style:font-size-complex="10.5pt"/>
    </style:style>
    <style:style style:name="T16" style:parent-style-name="Hipervínculo" style:family="text">
      <style:text-properties style:font-name="Trebuchet MS" style:font-name-complex="Arial" fo:color="#C5153E" fo:font-size="10.5pt" style:font-size-asian="10.5pt" style:font-size-complex="10.5pt"/>
    </style:style>
    <style:style style:name="T17" style:parent-style-name="Fuentedepárrafopredeter." style:family="text">
      <style:text-properties style:font-name="Trebuchet MS" style:font-name-complex="Arial" fo:color="#C5153E" fo:font-size="10.5pt" style:font-size-asian="10.5pt" style:font-size-complex="10.5pt"/>
    </style:style>
    <style:style style:name="T1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1" style:parent-style-name="NormalWeb" style:family="paragraph">
      <style:text-properties style:font-name="Trebuchet MS" style:font-name-complex="Arial" fo:color="#333333" fo:font-size="10.5pt" style:font-size-asian="10.5pt" style:font-size-complex="10.5pt"/>
    </style:style>
    <style:style style:name="T22" style:parent-style-name="Fuentedepárrafopredeter." style:family="text">
      <style:text-properties style:font-name-asian="Times New Roman" style:font-name-complex="Arial" fo:color="#525252" style:text-underline-type="single" style:text-underline-style="solid" style:text-underline-width="auto" style:text-underline-mode="continuous"/>
    </style:style>
    <style:style style:name="T23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26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29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30" style:parent-style-name="Normal" style:family="paragraph">
      <style:paragraph-properties fo:margin-top="0.0694in" fo:margin-bottom="0.0694in"/>
    </style:style>
    <style:style style:name="T31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33" style:parent-style-name="NormalWeb" style:family="paragraph">
      <style:paragraph-properties fo:margin-left="0.5in">
        <style:tab-stops/>
      </style:paragraph-properties>
    </style:style>
    <style:style style:name="T34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3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6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T37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38" style:parent-style-name="Normal" style:family="paragraph">
      <style:paragraph-properties fo:margin-top="0.0694in" fo:margin-bottom="0.0694in"/>
    </style:style>
    <style:style style:name="T39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40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41" style:parent-style-name="Normal" style:family="paragraph">
      <style:paragraph-properties fo:margin-top="0.0694in" fo:margin-bottom="0.0694in"/>
    </style:style>
    <style:style style:name="T42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43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44" style:parent-style-name="Normal" style:family="paragraph">
      <style:paragraph-properties fo:margin-top="0.0694in" fo:margin-bottom="0.0694in"/>
    </style:style>
    <style:style style:name="T45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46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47" style:parent-style-name="NormalWeb" style:family="paragraph">
      <style:paragraph-properties fo:margin-left="0.5in">
        <style:tab-stops/>
      </style:paragraph-properties>
    </style:style>
    <style:style style:name="T48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49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0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T51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52" style:parent-style-name="Normal" style:family="paragraph">
      <style:paragraph-properties fo:margin-top="0.0694in" fo:margin-bottom="0.0694in"/>
    </style:style>
    <style:style style:name="T53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54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55" style:parent-style-name="Normal" style:family="paragraph">
      <style:paragraph-properties fo:margin-top="0.0694in" fo:margin-bottom="0.0694in"/>
    </style:style>
    <style:style style:name="T56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57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58" style:parent-style-name="Normal" style:family="paragraph">
      <style:paragraph-properties fo:margin-top="0.0694in" fo:margin-bottom="0.0694in"/>
    </style:style>
    <style:style style:name="T59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60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61" style:parent-style-name="NormalWeb" style:family="paragraph">
      <style:paragraph-properties fo:margin-left="0.5in">
        <style:tab-stops/>
      </style:paragraph-properties>
    </style:style>
    <style:style style:name="T6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6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4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T65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66" style:parent-style-name="Normal" style:family="paragraph">
      <style:paragraph-properties fo:margin-top="0.0694in" fo:margin-bottom="0.0694in"/>
    </style:style>
    <style:style style:name="T67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68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69" style:parent-style-name="Normal" style:family="paragraph">
      <style:paragraph-properties fo:margin-top="0.0694in" fo:margin-bottom="0.0694in"/>
    </style:style>
    <style:style style:name="T70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71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72" style:parent-style-name="Normal" style:family="paragraph">
      <style:paragraph-properties fo:margin-top="0.0694in" fo:margin-bottom="0.0694in"/>
    </style:style>
    <style:style style:name="T73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74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75" style:parent-style-name="NormalWeb" style:family="paragraph">
      <style:paragraph-properties fo:margin-left="0.5in">
        <style:tab-stops/>
      </style:paragraph-properties>
    </style:style>
    <style:style style:name="T76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7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8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T79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80" style:parent-style-name="Normal" style:family="paragraph">
      <style:paragraph-properties fo:margin-top="0.0694in" fo:margin-bottom="0.0694in"/>
    </style:style>
    <style:style style:name="T81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82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83" style:parent-style-name="Normal" style:family="paragraph">
      <style:paragraph-properties fo:margin-top="0.0694in" fo:margin-bottom="0.0694in"/>
    </style:style>
    <style:style style:name="T84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85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86" style:parent-style-name="Normal" style:family="paragraph">
      <style:paragraph-properties fo:margin-top="0.0694in" fo:margin-bottom="0.0694in"/>
    </style:style>
    <style:style style:name="T87" style:parent-style-name="Textoennegrita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T88" style:parent-style-name="Fuentedepárrafopredeter." style:family="text">
      <style:text-properties style:font-name="Trebuchet MS" style:font-name-asian="Times New Roman" style:font-name-complex="Arial" fo:color="#333333" fo:font-size="10.5pt" style:font-size-asian="10.5pt" style:font-size-complex="10.5pt"/>
    </style:style>
    <style:style style:name="P89" style:parent-style-name="NormalWeb" style:family="paragraph">
      <style:paragraph-properties fo:margin-left="0.5in">
        <style:tab-stops/>
      </style:paragraph-properties>
    </style:style>
    <style:style style:name="T90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9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2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93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T94" style:parent-style-name="Textoennegrita" style:family="text">
      <style:text-properties style:font-name="Trebuchet MS" style:font-name-complex="Arial" fo:color="#333333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Trebuchet MS" style:font-name-asian="Times New Roman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Derecho de acceso</text:h>
      <text:h text:style-name="Título2" text:outline-level="2"><text:span text:style-name="T2"> </text:span></text:h>
      <text:h text:style-name="Título2" text:outline-level="2"><text:span text:style-name="T3">DERECHO DE ACCESO A LA INFORMACIÓN PÚBLICA</text:span></text:h>
      <text:p text:style-name="Normal"><text:span text:style-name="T4"> </text:span></text:p>
      <text:p text:style-name="NormalWeb"><text:span text:style-name="T5">De conformidad con el artículo 105.b) de la Constitución Española, y el desarrollo efectuado por la </text:span><text:span text:style-name="T6">Ley 19/2013, de 9 de diciembre, de Transparencia, Acceso a la Información Pública y Buen Gobierno y la ley autonómica 12/2014, de 26 de diciembre, de transparencia y de acceso a la información pública</text:span><text:span text:style-name="T7">, todas las personas tienen derecho a acceder a la información pública.</text:span></text:p>
      <text:p text:style-name="NormalWeb"><text:span text:style-name="T8">La Cámara de Comercio tiene aprobado un REGLAMENTO DE TRANSPARENCIA Y ACCESO A LA INFORMACIÓN PÚBLICA, que regula los procedimientos de solicitud y respuesta a las solicitudes que se presenten. Puede consultar el documento pinchando<text:s/></text:span><text:a xlink:href="https://camaralanzarote.org/wp-content/uploads/2024/02/2.-REGLAMENTO-DE-TRANSPARENCIA-Y-ACCESO-A-LA-INFORMACIO%CC%81N-PU%CC%81BLICA.odt" office:target-frame-name="_top" xlink:show="replace"><text:span text:style-name="T9">aquí</text:span></text:a><text:span text:style-name="T10">.</text:span></text:p>
      <text:p text:style-name="NormalWeb"><text:span text:style-name="T11">Si no localiza la información deseada en los apartados del Portal de Transparencia, puede remitirnos su Solicitud de Acceso a la Información a través del correo electrónico</text:span><text:span text:style-name="T12"> </text:span><text:a xlink:href="mailto:info@camaralanzarote.org" office:target-frame-name="_top" xlink:show="replace"><text:span text:style-name="T13">info@camaralanzarote.org</text:span></text:a><text:span text:style-name="T14">, pudiendo utilizar</text:span><text:a xlink:href="https://camaralanzarote.org/wp-content/uploads/2020/07/Solicitud-Acceso-Informacio%CC%81n.odt" office:target-frame-name="_top" xlink:show="replace"><text:span text:style-name="T15"> </text:span><text:span text:style-name="T16">este modelo de escrito</text:span></text:a><text:span text:style-name="T17">.</text:span></text:p>
      <text:p text:style-name="NormalWeb"><text:span text:style-name="T18">El órgano responsable de atender las Solicitudes de Acceso presentadas, en cumplimiento de las obligaciones legales de la institución, es la<text:s/></text:span><text:span text:style-name="T19">Secretaría General</text:span><text:span text:style-name="T20">.</text:span></text:p>
      <text:p text:style-name="P21">Cualquier ciudadano que considere que sus derechos de información no han sido adecuadamente atendidos por falta de respuesta o respuesta insatisfactoria a una solicitud de información puede presentar una reclamación en alzada ante la Dirección General de Comercio y Consumo del Gobierno de Canarias en calidad de órgano tutelante, o directamente ante el Comisionado de Transparencia de Canarias tal y como viene recogido en los artículo 52 a 57 de la Ley 12/2014, de 26 de diciembre, de transparencia y acceso a la información pública. La información sobre cómo reclamar la puede encontrar en el apartado de Comisionado de Transparencia.</text:p>
      <text:h text:style-name="Título2" text:outline-level="2"><text:span text:style-name="T22">INFORMACIÓN ESTADÍSTICA SOBRE LAS RESOLUCIONES DE LAS SOLICITUDES</text:span></text:h>
      <text:p text:style-name="NormalWeb"><text:span text:style-name="T23">2019</text:span></text:p>
      <text:list text:style-name="LFO4" text:continue-numbering="true">
        <text:list-item>
          <text:p text:style-name="P24"><text:span text:style-name="T25">Resoluciones denegatorias</text:span><text:span text:style-name="T26">: durante el año 2019 no se ha denegado ninguna petición de difusión.</text:span></text:p>
        </text:list-item>
        <text:list-item>
          <text:p text:style-name="P27"><text:span text:style-name="T28">Resoluciones de inadmisión</text:span><text:span text:style-name="T29">: durante el año 2019 ninguna petición ha sido inadmitida.</text:span></text:p>
        </text:list-item>
        <text:list-item>
          <text:p text:style-name="P30"><text:span text:style-name="T31">Resoluciones aceptadas</text:span><text:span text:style-name="T32">: durante el año 2019 no existe ninguna resolución de información aceptada.<text:s/></text:span></text:p>
        </text:list-item>
      </text:list>
      <text:p text:style-name="P33"><text:span text:style-name="T34"><text:line-break/></text:span><text:span text:style-name="T35">*</text:span><text:span text:style-name="T36">No existen estadísticas sobre las resoluciones a solicitudes de derecho de acceso ya que durante 2019 no se ha producido ninguna solicitud de acceso a información.</text:span></text:p>
      <text:p text:style-name="NormalWeb"><text:span text:style-name="T37">2020</text:span></text:p>
      <text:list text:style-name="LFO5" text:continue-numbering="true">
        <text:list-item>
          <text:p text:style-name="P38"><text:span text:style-name="T39">Resoluciones denegatorias</text:span><text:span text:style-name="T40">: durante el año 2020 no se ha denegado ninguna petición de difusión.</text:span></text:p>
        </text:list-item>
        <text:list-item>
          <text:p text:style-name="P41"><text:span text:style-name="T42">Resoluciones de inadmisión</text:span><text:span text:style-name="T43">: durante el año 2020 ninguna petición ha sido inadmitida.</text:span></text:p>
        </text:list-item>
        <text:list-item>
          <text:p text:style-name="P44"><text:span text:style-name="T45">Resoluciones aceptadas</text:span><text:span text:style-name="T46">: durante el año 2020 no existe ninguna resolución de información aceptada.<text:s/></text:span></text:p>
        </text:list-item>
      </text:list>
      <text:p text:style-name="P47"><text:span text:style-name="T48"><text:line-break/></text:span><text:span text:style-name="T49">*</text:span><text:span text:style-name="T50">No existen estadísticas sobre las resoluciones a solicitudes de derecho de acceso ya que durante 2020 no se ha producido ninguna solicitud de acceso a información.</text:span></text:p>
      <text:p text:style-name="NormalWeb"><text:span text:style-name="T51">2021</text:span></text:p>
      <text:list text:style-name="LFO6" text:continue-numbering="true">
        <text:list-item>
          <text:p text:style-name="P52"><text:span text:style-name="T53">Resoluciones denegatorias</text:span><text:span text:style-name="T54">: durante el año 2021 no se ha denegado ninguna petición de difusión.</text:span></text:p>
        </text:list-item>
        <text:list-item>
          <text:p text:style-name="P55"><text:span text:style-name="T56">Resoluciones de inadmisión</text:span><text:span text:style-name="T57">: durante el año 2021 ninguna petición ha sido inadmitida.</text:span></text:p>
        </text:list-item>
        <text:list-item>
          <text:p text:style-name="P58"><text:span text:style-name="T59">Resoluciones aceptadas</text:span><text:span text:style-name="T60">: durante el año 2021 no existe ninguna resolución de información aceptada.<text:s/></text:span></text:p>
        </text:list-item>
      </text:list>
      <text:p text:style-name="P61"><text:span text:style-name="T62"><text:line-break/></text:span><text:span text:style-name="T63">*</text:span><text:span text:style-name="T64">No existen estadísticas sobre las resoluciones a solicitudes de derecho de acceso ya que durante 2021 no se ha producido ninguna solicitud de acceso a información.</text:span></text:p>
      <text:p text:style-name="NormalWeb"><text:span text:style-name="T65">2022</text:span></text:p>
      <text:list text:style-name="LFO7" text:continue-numbering="true">
        <text:list-item>
          <text:p text:style-name="P66"><text:span text:style-name="T67">Resoluciones denegatorias</text:span><text:span text:style-name="T68">: durante el año 2022 no se ha denegado ninguna petición de difusión.</text:span></text:p>
        </text:list-item>
        <text:list-item>
          <text:p text:style-name="P69"><text:span text:style-name="T70">Resoluciones de inadmisión</text:span><text:span text:style-name="T71">: durante el año 2022 ninguna petición ha sido inadmitida.</text:span></text:p>
        </text:list-item>
        <text:list-item>
          <text:p text:style-name="P72"><text:span text:style-name="T73">Resoluciones aceptadas</text:span><text:span text:style-name="T74">: durante el año 2022 no existe ninguna resolución de información aceptada.<text:s/></text:span></text:p>
        </text:list-item>
      </text:list>
      <text:p text:style-name="P75"><text:span text:style-name="T76"><text:line-break/></text:span><text:span text:style-name="T77">*</text:span><text:span text:style-name="T78">No existen estadísticas sobre las resoluciones a solicitudes de derecho de acceso ya que durante 2022 no se ha producido ninguna solicitud de acceso a información.</text:span></text:p>
      <text:p text:style-name="NormalWeb"><text:span text:style-name="T79">2023</text:span></text:p>
      <text:list text:style-name="LFO8" text:continue-numbering="true">
        <text:list-item>
          <text:p text:style-name="P80"><text:span text:style-name="T81">Resoluciones denegatorias</text:span><text:span text:style-name="T82">: durante el año 2023 no se ha denegado ninguna petición de difusión.</text:span></text:p>
        </text:list-item>
        <text:list-item>
          <text:p text:style-name="P83"><text:span text:style-name="T84">Resoluciones de inadmisión</text:span><text:span text:style-name="T85">: durante el año 2023 ninguna petición ha sido inadmitida.</text:span></text:p>
        </text:list-item>
        <text:list-item>
          <text:p text:style-name="P86"><text:span text:style-name="T87">Resoluciones aceptadas</text:span><text:span text:style-name="T88">: durante el año 2023 no existe ninguna resolución de información aceptada.<text:s/></text:span></text:p>
        </text:list-item>
      </text:list>
      <text:p text:style-name="P89"><text:span text:style-name="T90"><text:line-break/></text:span><text:span text:style-name="T91">*</text:span><text:span text:style-name="T92">No existen estadísticas sobre las resoluciones a solicitudes de derecho de acceso ya que durante 2023 no se ha producido ninguna solicitud de acceso a información.</text:span></text:p>
      <text:p text:style-name="P93">Última actualización: 26/01/2024</text:p>
      <text:p text:style-name="NormalWeb"><text:a xlink:href="https://camaralanzarote.org/wp-content/uploads/2024/01/Derecho-de-acceso.odt" office:target-frame-name="_blank" xlink:show="new"><text:span text:style-name="T94">Derecho de acceso (.odt)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2 11 6 4 2 2 2 2 2 4"/>
    <style:font-face style:name="Menlo" svg:font-family="Menl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 svg:panose-1="2 11 6 4 2 2 2 2 2 4"/>
    <style:font-face style:name="Glyphicons Halflings" svg:font-family="Glyphicons Halflings" style:font-family-generic="system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 svg:panose-1="2 11 6 4 2 2 2 2 2 4"/>
    <style:font-face style:name="Roboto" svg:font-family="Roboto" style:font-family-generic="system" style:font-pitch="variable" svg:panose-1="0 0 0 0 0 0 0 0 0 0"/>
    <style:font-face style:name="dashicons!important" svg:font-family="dashicons!important" style:font-family-generic="roman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/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-top="0.0104in solid #000000" fo:border-left="none" fo:border-bottom="0.0104in solid #000000" fo:border-right="none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/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/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/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/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/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/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/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/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-top="0.0104in solid #DDDDDD" fo:border-left="0.0104in solid #DDDDDD" fo:border-bottom="0.0208in solid #DDDDDD" fo:border-right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/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/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/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/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/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/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/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/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/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border-top="none" fo:border-left="none" fo:border-bottom="0.0104in solid #DDDDDD" fo:border-right="none" fo:padding="0in" style:shadow="none"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/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/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style:vertical-align="baseline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/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badge" style:display-name="badge" style:family="paragraph" style:parent-style-name="Normal">
      <style:paragraph-properties fo:text-align="center" style:vertical-align="baseline" fo:margin-top="0.0694in" fo:margin-bottom="0.0694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/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/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/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/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/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/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/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/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/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/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/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/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/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/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/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/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/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/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/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/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-top="0.0416in solid #C7023A" fo:border-left="0.0104in solid #C1C1C1" fo:border-bottom="none" fo:border-right="0.0104in solid #C1C1C1" fo:padding="0in" style:shadow="none" fo:margin-top="0.0694in" fo:background-color="#FFFFFF"/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/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/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/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/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/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/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/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/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/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/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/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/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/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/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/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/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/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/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/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/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/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/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/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/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/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/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/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/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/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/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/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/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/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/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/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/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/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/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/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/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/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/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/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/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/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/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/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/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/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/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/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/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/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/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/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/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/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/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/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/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/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/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/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/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/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/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/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/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/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/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/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/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/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/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/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/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/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/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/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/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/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/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/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/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/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/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/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/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/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/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/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/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1" style:display-name="caret1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/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/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/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/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/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/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/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/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/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/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/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/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/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/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/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border-top="none" fo:border-left="0.0625in dashed #000000" fo:border-bottom="0.0625in solid #000000" fo:border-right="0.0625in dashed #000000" fo:padding="0in" style:shadow="none"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-top="0.0625in solid #000000" fo:border-left="0.0625in dashed #000000" fo:border-bottom="none" fo:border-right="0.0625in dashe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-top="0.0625in dashed #000000" fo:border-left="0.0625in solid #000000" fo:border-bottom="0.0625in dashed #000000" fo:border-right="none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-top="0.0625in dashed #000000" fo:border-left="none" fo:border-bottom="0.0625in dashed #000000" fo:border-right="0.0625in soli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/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/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/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/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/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vertical-align="baseline" style:line-height-at-least="0.2708in" fo:background-color="#F7F7F7"/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/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/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/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/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/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/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/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/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/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/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/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/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/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/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/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/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/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/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/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/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/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/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/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/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/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/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style:vertical-align="baseline" fo:margin-bottom="0.1041in" fo:background-color="#333333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style:vertical-align="baseline" fo:margin-bottom="0.1041in" fo:background-color="#FFFFFF"/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caret6" style:display-name="caret6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fo:border-top="none" fo:border-left="none" fo:border-bottom="0.0416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/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-top="0.0416in solid #000000" fo:border-left="none" fo:border-bottom="none" fo:border-right="none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-top="0.0625in solid #000000" fo:border-left="none" fo:border-bottom="none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fo:border-top="none" fo:border-left="none" fo:border-bottom="0.0625in solid #000000" fo:border-right="none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/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/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/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/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/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style:vertical-align="baseline" fo:margin-bottom="0.1041in" fo:background-color="#999999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/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/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/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/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-top="0.0104in solid #C1C1C1" fo:border-left="0.0416in solid #C7023A" fo:border-bottom="0.0104in solid #C1C1C1" fo:border-right="none" fo:padding="0in" style:shadow="none" fo:margin-top="0.0694in" fo:margin-right="-0.0104in" fo:background-color="#FFFFFF"/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/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/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/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/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/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/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/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/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/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/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/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/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/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/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/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/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/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/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/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mara de Comercio de Lanzarote y La GraciosaDerecho de acceso - Camara de Comercio de Lanzarote y La Graciosa</dc:title>
    <dc:description/>
    <dc:subject/>
    <meta:initial-creator>Microsoft Office User</meta:initial-creator>
    <dc:creator>Microsoft Office User</dc:creator>
    <meta:creation-date>2024-02-08T08:34:00Z</meta:creation-date>
    <dc:date>2024-02-08T08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692" meta:character-count="4494" meta:row-count="31" meta:non-whitespace-character-count="3810"/>
  </office:meta>
</office:document-meta>
</file>