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ackground-color="#F5F5F5"/>
    </style:style>
    <style:style style:name="T2" style:parent-style-name="Fuentedepárrafopredeter." style:family="text">
      <style:text-properties style:font-name="inherit" style:font-name-asian="Times New Roman" fo:font-weight="bold" style:font-weight-asian="bold" style:font-weight-complex="bold" fo:color="#C7023A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P3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4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5" style:parent-style-name="Normal" style:family="paragraph">
      <style:paragraph-properties fo:text-align="end"/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h text:style-name="P1" text:outline-level="4"><text:a xlink:href="https://camaralanzarote.org/perfil-de-contratante/#panel1890358532" office:target-frame-name="_top" xlink:show="replace"><text:span text:style-name="T2">Modificación y resolución de contratos</text:span></text:a></text:h>
      <text:p text:style-name="P3">CONTRATOS MODIFICADOS<text:line-break/>Año 2019: No se ha producido modificación de contratos.<text:line-break/>Año 2020: No se ha producido modificación de contratos.<text:line-break/>Año 2021: No se ha producido modificación de contratos.<text:line-break/>Año 2022: No se ha producido modificación de contratos.<text:line-break/>Año 2023: No se ha producido modificación de contratos.<text:line-break/><text:line-break/>CONTRATOS RESUELTOS<text:line-break/>Año 2019: No se ha producido resolución de contratos.<text:line-break/>Año 2020: No se ha producido resolución de contratos.<text:line-break/>Año 2021: No se ha producido resolución de contratos.<text:line-break/>Año 2022: No se ha producido resolución de contratos.<text:line-break/>Año 2023: No se ha producido resolución de contratos.</text:p>
      <text:p text:style-name="P4"/>
      <text:p text:style-name="P5">Última actualización: 26/01/20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false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1-22T14:54:00Z</meta:creation-date>
    <dc:date>2024-02-08T08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51" meta:row-count="5" meta:non-whitespace-character-count="637"/>
  </office:meta>
</office:document-meta>
</file>