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margin-top="0in" fo:margin-bottom="0in"/>
      <style:text-properties style:font-name-complex="Arial" fo:color="#C00000"/>
    </style:style>
    <style:style style:name="P2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4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P13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4" style:parent-style-name="NormalWeb" style:family="paragraph"/>
    <style:style style:name="T1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8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9" style:parent-style-name="NormalWeb" style:family="paragraph"/>
    <style:style style:name="T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2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3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24" style:parent-style-name="NormalWeb" style:family="paragraph"/>
    <style:style style:name="T2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2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8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29" style:parent-style-name="NormalWeb" style:family="paragraph"/>
    <style:style style:name="T3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3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34" style:parent-style-name="NormalWeb" style:family="paragraph"/>
    <style:style style:name="T3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8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39" style:parent-style-name="NormalWeb" style:family="paragraph"/>
    <style:style style:name="T4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4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3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44" style:parent-style-name="NormalWeb" style:family="paragraph"/>
    <style:style style:name="T4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4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8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49" style:parent-style-name="NormalWeb" style:family="paragraph"/>
    <style:style style:name="T5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5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56" style:parent-style-name="NormalWeb" style:family="paragraph"/>
    <style:style style:name="T5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0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61" style:parent-style-name="NormalWeb" style:family="paragraph"/>
    <style:style style:name="T6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7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68" style:parent-style-name="NormalWeb" style:family="paragraph"/>
    <style:style style:name="T6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0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2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73" style:parent-style-name="NormalWeb" style:family="paragraph"/>
    <style:style style:name="T7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5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7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78" style:parent-style-name="NormalWeb" style:family="paragraph"/>
    <style:style style:name="T7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0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4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85" style:parent-style-name="NormalWeb" style:family="paragraph"/>
    <style:style style:name="T8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9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90" style:parent-style-name="NormalWeb" style:family="paragraph"/>
    <style:style style:name="T9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2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6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97" style:parent-style-name="NormalWeb" style:family="paragraph"/>
    <style:style style:name="T9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1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02" style:parent-style-name="NormalWeb" style:family="paragraph"/>
    <style:style style:name="T10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4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6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07" style:parent-style-name="NormalWeb" style:family="paragraph"/>
    <style:style style:name="T10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1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12" style:parent-style-name="NormalWeb" style:family="paragraph"/>
    <style:style style:name="T11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4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6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17" style:parent-style-name="NormalWeb" style:family="paragraph"/>
    <style:style style:name="T11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3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24" style:parent-style-name="NormalWeb" style:family="paragraph"/>
    <style:style style:name="T12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8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29" style:parent-style-name="NormalWeb" style:family="paragraph"/>
    <style:style style:name="T13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3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34" style:parent-style-name="NormalWeb" style:family="paragraph"/>
    <style:style style:name="T13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8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  <style:style style:name="P139" style:parent-style-name="NormalWeb" style:family="paragraph"/>
    <style:style style:name="T14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4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45" style:parent-style-name="NormalWeb" style:family="paragraph">
      <style:paragraph-properties fo:text-align="end"/>
    </style:style>
    <style:style style:name="T14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2">Órganos de Gobierno<text:line-break/></text:h>
      <text:p text:style-name="P2">Los órganos de gobierno de la Cámara de Comercio de Lanzarote y La Graciosa son:</text:p>
      <text:p text:style-name="NormalWeb"><text:span text:style-name="T3">• </text:span><text:span text:style-name="T4">Pleno</text:span><text:span text:style-name="T5">. 24 vocales, de los cuales 16 elegidos mediante sufragio libre, igual, directo y secreto, entre todos los electores de la Cámara, 4 de empresas de mayor aportación voluntaria a la Cámara y otros 4 en designados por las organizaciones empresariales intersectoriales más representativas. Sus funciones están recogidas en el artículo 12.6 de la Ley 10/2019, de 25 de abril, de Cámaras Oficiales de Comercio, Industria, Servicios y Navegación de Canarias.</text:span></text:p>
      <text:p text:style-name="NormalWeb"><text:span text:style-name="T6">• </text:span><text:span text:style-name="T7">Comité Ejecutivo</text:span><text:span text:style-name="T8">. Compuesto por el Presidente, los dos Vicepresidentes, Tesorera y 4 vocales. Sus funciones están recogidas en el artículo 13.2 de la Ley 10/2019, de 25 de abril, de Cámaras Oficiales de Comercio, Industria, Servicios y Navegación de Canarias.</text:span></text:p>
      <text:p text:style-name="NormalWeb"><text:span text:style-name="T9">• </text:span><text:span text:style-name="T10">Presidente</text:span><text:span text:style-name="T11">. Elegido por el Pleno. Sus funciones están recogidas en el artículo 15.2 de la Ley 10/2019, de 25 de abril, de Cámaras Oficiales de Comercio, Industria, Servicios y Navegación de Canarias.</text:span></text:p>
      <text:p text:style-name="P12">La sede y lugar de reunión de los órganos de gobierno de la Cámara de Comercio de Lanzarote se sitúa en sus instalaciones de la Carretera Arrecife – San Bartolomé nº 48 de Arrecife, independientemente de que en momentos puntuales se puedan celebrar reuniones fuera de la sede, o se celebren de modo telemático.</text:p>
      <text:p text:style-name="P13"/>
      <text:list text:style-name="LFO1" text:continue-numbering="true">
        <text:list-item>
          <text:p text:style-name="P14"><text:span text:style-name="T15">D.<text:s/></text:span><text:span text:style-name="T16">José Valle Martínez</text:span><text:span text:style-name="T17">, Presidente. Vocal por sufragio: categoría 2 transportes. Administrador de la sociedad Tahiche Logística SL.</text:span></text:p>
        </text:list-item>
      </text:list>
      <text:p text:style-name="P18"/>
      <text:list text:style-name="LFO1" text:continue-numbering="true">
        <text:list-item>
          <text:p text:style-name="P19"><text:span text:style-name="T20">Dña.<text:s/></text:span><text:span text:style-name="T21">Carmen Martinón Ramírez</text:span><text:span text:style-name="T22">, Vicepresidenta. Vocal por sufragio: categoría 3 alojamiento. Administradora de la sociedad Representaciones Industriales Canarias SL.</text:span></text:p>
        </text:list-item>
      </text:list>
      <text:p text:style-name="P23"/>
      <text:list text:style-name="LFO1" text:continue-numbering="true">
        <text:list-item>
          <text:p text:style-name="P24"><text:span text:style-name="T25">D.<text:s/></text:span><text:span text:style-name="T26">José Antonio Martínez Mpanga</text:span><text:span text:style-name="T27">, Vicepresidente segundo. Vocal por sufragio: categoría 5 otras actividades empresariales. Administrador de la sociedad Logimarex SL.</text:span></text:p>
        </text:list-item>
      </text:list>
      <text:p text:style-name="P28"/>
      <text:list text:style-name="LFO1" text:continue-numbering="true">
        <text:list-item>
          <text:p text:style-name="P29"><text:span text:style-name="T30">Dña.<text:s/></text:span><text:span text:style-name="T31">Nayra Valls Cabrera</text:span><text:span text:style-name="T32">, Tesorera. Vocal por sufragio: categoría 5 otras actividades empresariales. Administradora de la sociedad Grupo empresarial Cabrera Medina SL.</text:span></text:p>
        </text:list-item>
      </text:list>
      <text:p text:style-name="P33"/>
      <text:list text:style-name="LFO1" text:continue-numbering="true">
        <text:list-item>
          <text:p text:style-name="P34"><text:span text:style-name="T35">D.<text:s/></text:span><text:span text:style-name="T36">Miguel Ángel Páez Páez</text:span><text:span text:style-name="T37">, Vocal del Comité Ejecutivo y miembro del Pleno. Vocal por sufragio: categoría 1 comercio. Confecciones Tito SL.</text:span></text:p>
        </text:list-item>
      </text:list>
      <text:p text:style-name="P38"/>
      <text:list text:style-name="LFO1" text:continue-numbering="true">
        <text:list-item>
          <text:p text:style-name="P39"><text:span text:style-name="T40">Dña.<text:s/></text:span><text:span text:style-name="T41">Raquel Caraballo Valdivia</text:span><text:span text:style-name="T42">, Vocal del Comité Ejecutivo y miembro del Pleno. Vocal por sufragio: categoría 5 otras actividades empresariales. Administradora de la sociedad Aloe Plus Lanzarote SL.</text:span></text:p>
        </text:list-item>
      </text:list>
      <text:p text:style-name="P43"/>
      <text:list text:style-name="LFO1" text:continue-numbering="true">
        <text:list-item>
          <text:p text:style-name="P44"><text:span text:style-name="T45">D.<text:s/></text:span><text:span text:style-name="T46">Nicolás Andrés López Ramírez</text:span><text:span text:style-name="T47">, Vocal del Comité Ejecutivo y miembro del Pleno. Vocal por sufragio: categoría 4 servicios turísticos. Administrador de la sociedad Revoco de la Triguera SL.</text:span></text:p>
        </text:list-item>
      </text:list>
      <text:p text:style-name="P48"/>
      <text:soft-page-break/>
      <text:list text:style-name="LFO1" text:continue-numbering="true">
        <text:list-item>
          <text:p text:style-name="P49"><text:span text:style-name="T50">Dña.<text:s/></text:span><text:span text:style-name="T51">Susana Pérez Represa</text:span><text:span text:style-name="T52">, Vocal del Comité Ejecutivo y miembro del Pleno. Vocal del Pleno designado por organizaciones empresariales.<text:s/></text:span><text:span text:style-name="T53">Presidenta de la Federación Turística</text:span><text:span text:style-name="T54">.</text:span></text:p>
        </text:list-item>
      </text:list>
      <text:p text:style-name="P55"/>
      <text:list text:style-name="LFO1" text:continue-numbering="true">
        <text:list-item>
          <text:p text:style-name="P56"><text:span text:style-name="T57">D.<text:s/></text:span><text:span text:style-name="T58">José Yeray Vega Torres</text:span><text:span text:style-name="T59">, Vocal del Pleno. Vocal por sufragio: categoría 6 construcción. Administrador de la sociedad Lanzagrava SL.</text:span></text:p>
        </text:list-item>
      </text:list>
      <text:p text:style-name="P60"/>
      <text:list text:style-name="LFO1" text:continue-numbering="true">
        <text:list-item>
          <text:p text:style-name="P61"><text:span text:style-name="T62">Dña.<text:s/></text:span><text:span text:style-name="T63">Patricia Villalba Robayna</text:span><text:span text:style-name="T64">, Vocal del Pleno. Vocal por sufragio: categoría 1 comercio.<text:s/></text:span><text:span text:style-name="T65">Apoderada</text:span><text:span text:style-name="T66"><text:s/>de la sociedad Lanzafrut.</text:span></text:p>
        </text:list-item>
      </text:list>
      <text:p text:style-name="P67"/>
      <text:list text:style-name="LFO1" text:continue-numbering="true">
        <text:list-item>
          <text:p text:style-name="P68"><text:span text:style-name="T69">D.<text:s/></text:span><text:span text:style-name="T70">José Rafael Morales Tejera</text:span><text:span text:style-name="T71">, Vocal del Pleno. Vocal del Pleno designado por organizaciones empresariales. Empresario.</text:span></text:p>
        </text:list-item>
      </text:list>
      <text:p text:style-name="P72"/>
      <text:list text:style-name="LFO1" text:continue-numbering="true">
        <text:list-item>
          <text:p text:style-name="P73"><text:span text:style-name="T74">Dña.<text:s/></text:span><text:span text:style-name="T75">Natasha Kate Meah Layland</text:span><text:span text:style-name="T76">, Vocal del Pleno. Vocal por sufragio: categoría 5 otras actividades empresariales. Administradora de la sociedad EBF Consulting.</text:span></text:p>
        </text:list-item>
      </text:list>
      <text:p text:style-name="P77"/>
      <text:list text:style-name="LFO1" text:continue-numbering="true">
        <text:list-item>
          <text:p text:style-name="P78"><text:span text:style-name="T79">D.<text:s/></text:span><text:span text:style-name="T80">Rafael Lasso Lorenzo</text:span><text:span text:style-name="T81">, Vocal del Pleno. Vocal del Pleno por mayor aportación voluntaria.<text:s/></text:span><text:span text:style-name="T82">Consejero delegado</text:span><text:span text:style-name="T83"><text:s/>de la sociedad Puerto Deportivo Marina Rubicón SA.</text:span></text:p>
        </text:list-item>
      </text:list>
      <text:p text:style-name="P84"/>
      <text:list text:style-name="LFO1" text:continue-numbering="true">
        <text:list-item>
          <text:p text:style-name="P85"><text:span text:style-name="T86">Dña.<text:s/></text:span><text:span text:style-name="T87">Laura Rosa Betancort González</text:span><text:span text:style-name="T88">, Vocal del Pleno. Vocal por sufragio: categoría 5 otras actividades empresariales. Administradora de la sociedad Centro de Formación Canario.</text:span></text:p>
        </text:list-item>
      </text:list>
      <text:p text:style-name="P89"/>
      <text:list text:style-name="LFO1" text:continue-numbering="true">
        <text:list-item>
          <text:p text:style-name="P90"><text:span text:style-name="T91">D.<text:s/></text:span><text:span text:style-name="T92">Oswaldo Domingo Machín Rodríguez</text:span><text:span text:style-name="T93">, Vocal del Pleno. Vocal por sufragio: categoría 1 comercio.<text:s/></text:span><text:span text:style-name="T94">Empresario</text:span><text:span text:style-name="T95">.</text:span></text:p>
        </text:list-item>
      </text:list>
      <text:p text:style-name="P96"/>
      <text:list text:style-name="LFO1" text:continue-numbering="true">
        <text:list-item>
          <text:p text:style-name="P97"><text:span text:style-name="T98">Dña.<text:s/></text:span><text:span text:style-name="T99">Beatriz Salazar Hernández</text:span><text:span text:style-name="T100">, Vocal del Pleno. Vocal del Pleno designado por organizaciones empresariales. Empresaria.</text:span></text:p>
        </text:list-item>
      </text:list>
      <text:p text:style-name="P101"/>
      <text:list text:style-name="LFO1" text:continue-numbering="true">
        <text:list-item>
          <text:p text:style-name="P102"><text:span text:style-name="T103">D.<text:s/></text:span><text:span text:style-name="T104">Javier de Quintana Romero</text:span><text:span text:style-name="T105">, Vocal del Pleno. Vocal del Pleno designado por organizaciones empresariales. Empresario.</text:span></text:p>
        </text:list-item>
      </text:list>
      <text:p text:style-name="P106"/>
      <text:list text:style-name="LFO1" text:continue-numbering="true">
        <text:list-item>
          <text:p text:style-name="P107"><text:span text:style-name="T108">D.<text:s/></text:span><text:span text:style-name="T109">Cristóbal Manuel Sánchez Ferrer</text:span><text:span text:style-name="T110">, Vocal del Pleno. Vocal por sufragio: categoría 4 servicios turísticos. Administrador de la sociedad D.O. Wedding Plans SL.</text:span></text:p>
        </text:list-item>
      </text:list>
      <text:p text:style-name="P111"/>
      <text:list text:style-name="LFO1" text:continue-numbering="true">
        <text:list-item>
          <text:p text:style-name="P112"><text:span text:style-name="T113">D.<text:s/></text:span><text:span text:style-name="T114">Cándido Armas Rodríguez</text:span><text:span text:style-name="T115">, Vocal del Pleno. Vocal por sufragio: categoría 1 comercio. Administrador de la sociedad Carnes y Embutidos Chacón SL.</text:span></text:p>
        </text:list-item>
      </text:list>
      <text:p text:style-name="P116"/>
      <text:list text:style-name="LFO1" text:continue-numbering="true">
        <text:list-item>
          <text:p text:style-name="P117"><text:span text:style-name="T118">D.<text:s/></text:span><text:span text:style-name="T119">Artemio Lorenzo Callero Rodríguez</text:span><text:span text:style-name="T120">, Vocal del Pleno. Vocal por sufragio: categoría 7 industria y energía.<text:s/></text:span><text:span text:style-name="T121">Presidente</text:span><text:span text:style-name="T122"><text:s/>de la Cooperativa Lanztransport.</text:span></text:p>
        </text:list-item>
      </text:list>
      <text:p text:style-name="P123"/>
      <text:list text:style-name="LFO1" text:continue-numbering="true">
        <text:list-item>
          <text:p text:style-name="P124"><text:span text:style-name="T125">D.<text:s/></text:span><text:span text:style-name="T126">José Javier Balaguer Álvarez de Sotomayor</text:span><text:span text:style-name="T127">, Vocal del Pleno. Vocal del Pleno por mayor aportación voluntaria. Administrador de la sociedad A. de S. Broker. SL.</text:span></text:p>
        </text:list-item>
      </text:list>
      <text:p text:style-name="P128"/>
      <text:list text:style-name="LFO1" text:continue-numbering="true">
        <text:list-item>
          <text:p text:style-name="P129"><text:span text:style-name="T130">D.<text:s/></text:span><text:span text:style-name="T131">Fernando Martín López</text:span><text:span text:style-name="T132">, Vocal del Pleno. Vocal del Pleno por mayor aportación voluntaria. Administrador de la sociedad The Thin Line Lanzarote SLU.</text:span></text:p>
        </text:list-item>
      </text:list>
      <text:p text:style-name="P133"/>
      <text:list text:style-name="LFO1" text:continue-numbering="true">
        <text:list-item>
          <text:p text:style-name="P134"><text:span text:style-name="T135">D.<text:s/></text:span><text:span text:style-name="T136">Alejandro García Mcmillan</text:span><text:span text:style-name="T137">, Vocal del Pleno. Vocal del Pleno por mayor aportación voluntaria. Administrador de la sociedad Telecam Bravo SL.</text:span></text:p>
        </text:list-item>
      </text:list>
      <text:p text:style-name="P138"/>
      <text:list text:style-name="LFO1" text:continue-numbering="true">
        <text:list-item>
          <text:p text:style-name="P139"><text:span text:style-name="T140">D.<text:s/></text:span><text:span text:style-name="T141">Manuel Guillén Guerra</text:span><text:span text:style-name="T142">, Vocal del Pleno. Vocal por sufragio: categoría 1 comercio.<text:s/></text:span><text:span text:style-name="T143">Presidente</text:span><text:span text:style-name="T144"><text:s/>de la Cooperativa del Taxi San Marcial.</text:span></text:p>
        </text:list-item>
      </text:list>
      <text:p text:style-name="P145"><text:span text:style-name="T146">Última actualización: 26/0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/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="0.0104in solid #000000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/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/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/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/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/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/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/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/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/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/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/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/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fo:margin-top="0.0694in" fo:margin-bottom="0.0694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/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/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/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="0.0416in solid #C7023A" fo:padding="0in" style:shadow="none" fo:margin-top="0.0694in" fo:background-color="#FFFFFF"/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/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/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/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/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/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/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/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/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/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/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/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/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/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/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/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/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/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/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/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/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/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/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/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/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/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/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/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/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/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/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/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/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/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/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/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/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/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/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/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/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/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/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/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/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/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/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/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/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/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/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/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/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/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/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/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/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/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/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/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/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/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Descripción" style:display-name="Descripció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/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/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/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/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/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/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/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/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/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/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/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/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/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/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/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/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/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/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/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/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="0.0104in solid #C1C1C1" fo:padding="0in" style:shadow="none" fo:margin-top="0.0694in" fo:margin-right="-0.0104in" fo:background-color="#FFFFFF"/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/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/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/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/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/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/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/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/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/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/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/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/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/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/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/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/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/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/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/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/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/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/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/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/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/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/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6" style:display-name="caret6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/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/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/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/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/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="0.0104in solid #C1C1C1" fo:padding="0in" style:shadow="none" fo:margin-top="0.0694in" fo:margin-right="-0.0104in" fo:background-color="#FFFFFF"/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/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/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/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/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/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ara de Comercio de Lanzarote y La GraciosaÓrganos de gobierno - Camara de Comercio de Lanzarote y La Graciosa</dc:title>
    <dc:description/>
    <dc:subject/>
    <meta:initial-creator>Microsoft Office User</meta:initial-creator>
    <dc:creator>Microsoft Office User</dc:creator>
    <meta:creation-date>2024-01-25T14:01:00Z</meta:creation-date>
    <dc:date>2024-02-01T12:30:00Z</dc:date>
    <meta:template xlink:href="Normal.dotm" xlink:type="simple"/>
    <meta:editing-cycles>3</meta:editing-cycles>
    <meta:editing-duration>PT240S</meta:editing-duration>
    <meta:document-statistic meta:page-count="3" meta:paragraph-count="9" meta:word-count="769" meta:character-count="4991" meta:row-count="35" meta:non-whitespace-character-count="4231"/>
  </office:meta>
</office:document-meta>
</file>