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Título1" style:master-page-name="MP0" style:family="paragraph">
      <style:paragraph-properties fo:break-before="page" fo:margin-top="0in" fo:margin-bottom="0in" fo:line-height="100%"/>
      <style:text-properties style:font-name="inherit" style:font-name-complex="Arial" fo:font-weight="bold" style:font-weight-asian="bold" style:font-weight-complex="bold" fo:color="#C00000"/>
    </style:style>
    <style:style style:name="P2" style:parent-style-name="Normal" style:family="paragraph">
      <style:paragraph-properties fo:text-align="justify"/>
      <style:text-properties style:font-name="Trebuchet MS" fo:font-size="10.5pt" style:font-size-asian="10.5pt" style:font-size-complex="10.5pt"/>
    </style:style>
    <style:style style:name="P3" style:parent-style-name="Normal" style:family="paragraph">
      <style:paragraph-properties fo:text-align="justify"/>
      <style:text-properties style:font-name="Trebuchet MS" fo:font-size="10.5pt" style:font-size-asian="10.5pt" style:font-size-complex="10.5pt"/>
    </style:style>
    <style:style style:name="P4" style:parent-style-name="Normal" style:family="paragraph">
      <style:paragraph-properties fo:text-align="justify"/>
      <style:text-properties style:font-name="Trebuchet MS" fo:font-size="10.5pt" style:font-size-asian="10.5pt" style:font-size-complex="10.5pt"/>
    </style:style>
    <style:style style:name="P5" style:parent-style-name="Normal" style:family="paragraph">
      <style:paragraph-properties fo:text-align="justify"/>
      <style:text-properties style:font-name="Trebuchet MS" fo:font-size="10.5pt" style:font-size-asian="10.5pt" style:font-size-complex="10.5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Trebuchet MS" fo:font-size="10.5pt" style:font-size-asian="10.5pt" style:font-size-complex="10.5pt"/>
    </style:style>
    <style:style style:name="T8" style:parent-style-name="Hipervínculo" style:family="text">
      <style:text-properties style:font-name="Trebuchet MS" fo:font-size="10.5pt" style:font-size-asian="10.5pt" style:font-size-complex="10.5pt"/>
    </style:style>
    <style:style style:name="T9" style:parent-style-name="Fuentedepárrafopredeter." style:family="text">
      <style:text-properties style:font-name="Trebuchet MS" fo:font-size="10.5pt" style:font-size-asian="10.5pt" style:font-size-complex="10.5pt"/>
    </style:style>
    <style:style style:name="T10" style:parent-style-name="Hipervínculo" style:family="text">
      <style:text-properties style:font-name="Trebuchet MS" fo:font-size="10.5pt" style:font-size-asian="10.5pt" style:font-size-complex="10.5pt"/>
    </style:style>
    <style:style style:name="T11" style:parent-style-name="Fuentedepárrafopredeter." style:family="text">
      <style:text-properties style:font-name="Trebuchet MS" fo:font-size="10.5pt" style:font-size-asian="10.5pt" style:font-size-complex="10.5pt"/>
    </style:style>
    <style:style style:name="T12" style:parent-style-name="Hipervínculo" style:family="text">
      <style:text-properties style:font-name="Trebuchet MS" fo:font-size="10.5pt" style:font-size-asian="10.5pt" style:font-size-complex="10.5pt"/>
    </style:style>
    <style:style style:name="T13" style:parent-style-name="Fuentedepárrafopredeter." style:family="text">
      <style:text-properties style:font-name="Trebuchet MS" fo:font-size="10.5pt" style:font-size-asian="10.5pt" style:font-size-complex="10.5pt"/>
    </style:style>
    <style:style style:name="P14" style:parent-style-name="Normal" style:family="paragraph">
      <style:paragraph-properties fo:text-align="justify"/>
      <style:text-properties style:font-name="Trebuchet MS" fo:font-size="10.5pt" style:font-size-asian="10.5pt" style:font-size-complex="10.5pt"/>
    </style:style>
    <style:style style:name="P15" style:parent-style-name="NormalWeb" style:family="paragraph">
      <style:paragraph-properties fo:text-align="justify"/>
    </style:style>
    <style:style style:name="T16" style:parent-style-name="Fuentedepárrafopredeter." style:family="text">
      <style:text-properties style:font-name="Trebuchet MS" style:font-name-asian="Aptos" style:letter-kerning="true" fo:font-size="10.5pt" style:font-size-asian="10.5pt" style:font-size-complex="10.5pt" style:language-asian="en" style:country-asian="US"/>
    </style:style>
    <style:style style:name="T17" style:parent-style-name="Hipervínculo" style:family="text">
      <style:text-properties style:font-name="Trebuchet MS" style:font-name-asian="Aptos" style:letter-kerning="true" fo:font-size="10.5pt" style:font-size-asian="10.5pt" style:font-size-complex="10.5pt" style:language-asian="en" style:country-asian="US"/>
    </style:style>
    <style:style style:name="T18" style:parent-style-name="Fuentedepárrafopredeter." style:family="text">
      <style:text-properties style:font-name="Trebuchet MS" style:font-name-asian="Aptos" style:letter-kerning="true" fo:font-size="10.5pt" style:font-size-asian="10.5pt" style:font-size-complex="10.5pt" style:language-asian="en" style:country-asian="US"/>
    </style:style>
    <style:style style:name="T19" style:parent-style-name="Hipervínculo" style:family="text">
      <style:text-properties style:font-name="Trebuchet MS" style:font-name-asian="Aptos" style:letter-kerning="true" fo:font-size="10.5pt" style:font-size-asian="10.5pt" style:font-size-complex="10.5pt" style:language-asian="en" style:country-asian="US"/>
    </style:style>
    <style:style style:name="T20" style:parent-style-name="Fuentedepárrafopredeter." style:family="text">
      <style:text-properties style:font-name="Trebuchet MS" style:font-name-asian="Aptos" style:letter-kerning="true" fo:font-size="10.5pt" style:font-size-asian="10.5pt" style:font-size-complex="10.5pt" style:language-asian="en" style:country-asian="US"/>
    </style:style>
    <style:style style:name="T21" style:parent-style-name="Hipervínculo" style:family="text">
      <style:text-properties style:font-name="Trebuchet MS" style:font-name-asian="Aptos" style:letter-kerning="true" fo:font-size="10.5pt" style:font-size-asian="10.5pt" style:font-size-complex="10.5pt" style:language-asian="en" style:country-asian="US"/>
    </style:style>
    <style:style style:name="T22" style:parent-style-name="Fuentedepárrafopredeter." style:family="text">
      <style:text-properties style:font-name="Trebuchet MS" style:font-name-asian="Aptos" style:letter-kerning="true" fo:font-size="10.5pt" style:font-size-asian="10.5pt" style:font-size-complex="10.5pt" style:language-asian="en" style:country-asian="US"/>
    </style:style>
    <style:style style:name="P23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</office:automatic-styles>
  <office:body>
    <office:text text:use-soft-page-breaks="true">
      <text:h text:style-name="P1" text:outline-level="1">Contratos</text:h>
      <text:p text:style-name="Normal"/>
      <text:p text:style-name="P2">Instrucciones internas para el procedimiento de contratación.</text:p>
      <text:p text:style-name="P3">La Cámara de Comercio es una Corporación de Derecho Público. En materia de contratación, y según informe de la Abogacía General del Estado de 11 de julio de 2018;</text:p>
      <text:p text:style-name="P4">I.- Las Cámaras Oficiales de Comercio, Industria, Servicios y Navegación y, en particular, la Cámara Oficial de Comercio, Industria, Servicios y Navegación de España han de conceptuarse como poderes no adjudicadores.</text:p>
      <text:p text:style-name="P5">II- En razón de las consideraciones expuestas en los apartados II y III del presente informe, las entidades referidas en la anterior conclusión no han de aplicar, en su actividad contractual, procedimientos que garanticen los principios de publicidad, trasparencia y no discriminación. No obstante, y por razones de prudencia se aconseja la aplicación de dichos procedimientos.</text:p>
      <text:p text:style-name="P6"><text:span text:style-name="T7">No obstante, esta Cámara de Comercio tiene aprobadas unas Instrucciones Internas de Contratación (pincha para ver el documento: </text:span><text:a xlink:href="https://camaralanzarote.org/wp-content/uploads/2024/04/INSTRUCCIONES-INTERNAS-CONTRATACION-FINALES-V3-2021.pdf" office:target-frame-name="__self" xlink:show="replace"><text:span text:style-name="T8">Documentación general</text:span></text:a><text:span text:style-name="T9"> (</text:span><text:a xlink:href="https://camaralanzarote.org/wp-content/uploads/2024/04/INSTRUCCIONES-INTERNAS-CONTRATACION-FINALES-V3-2021.pdf" office:target-frame-name="_blank" xlink:show="new"><text:span text:style-name="T10">PDF</text:span></text:a><text:span text:style-name="T11">) (</text:span><text:a xlink:href="https://camaralanzarote.org/wp-content/uploads/2024/04/INSTRUCCIONES-INTERNAS-CONTRATACION.odt" office:target-frame-name="_blank" xlink:show="new"><text:span text:style-name="T12">ODT</text:span></text:a><text:span text:style-name="T13">) por las cuales se establecen unos procedimientos y requisitos de publicidad. En cumplimiento de las mismas en el presente apartado se publican todas las contrataciones que, por su importe, han requerido de apertura de expediente.</text:span></text:p>
      <text:p text:style-name="P14">Contratos con Administraciones Públicas</text:p>
      <text:p text:style-name="P15"><text:span text:style-name="T16">Por último, en el presente </text:span><text:a xlink:href="https://camaralanzarote.org/wp-content/uploads/2025/04/CONTRATOS-CON-ADMINISTRACIONES.ods" office:target-frame-name="__self" xlink:show="replace"><text:span text:style-name="T17">enlace</text:span></text:a><text:span text:style-name="T18"> (</text:span><text:a xlink:href="https://camaralanzarote.org/wp-content/uploads/2025/04/Administraciones.pdf" office:target-frame-name="_blank" xlink:show="new"><text:span text:style-name="T19">PDF</text:span></text:a><text:span text:style-name="T20">) (</text:span><text:a xlink:href="https://camaralanzarote.org/wp-content/uploads/2025/04/Administraciones.odt" office:target-frame-name="_blank" xlink:show="new"><text:span text:style-name="T21">ODT</text:span></text:a><text:span text:style-name="T22">) se pueden consultar los contratos menores y otras contrataciones que la institución ha formalizado con las distintas administraciones públicas o entes dependientes, los cuales representan el 100% de los contratos. Todos los contratos formalizados con las administraciones han sido por adjudicación directa, bien por ser un contrato menor debido a su escasa cuantía, o bien por exclusividad debido a la materia.</text:span></text:p>
      <text:p text:style-name="P23">Última actualización:<text:s/>10/04/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baseline" fo:margin-bottom="0.1041in" fo:line-height="100%"/>
      <style:text-properties style:font-name="Times New Roman" style:font-name-asian="Times New Roman" style:letter-kerning="false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ámara  Lanzarote</meta:initial-creator>
    <dc:creator>Cámara  Lanzarote</dc:creator>
    <meta:creation-date>2025-04-08T08:24:00Z</meta:creation-date>
    <dc:date>2025-04-10T13:19:00Z</dc:date>
    <meta:template xlink:href="Normal" xlink:type="simple"/>
    <meta:editing-cycles>2</meta:editing-cycles>
    <meta:editing-duration>PT300S</meta:editing-duration>
    <meta:document-statistic meta:page-count="1" meta:paragraph-count="4" meta:word-count="380" meta:character-count="2471" meta:row-count="17" meta:non-whitespace-character-count="2095"/>
  </office:meta>
</office:document-meta>
</file>