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ackground-color="#F5F5F5">
        <style:background-fill draw:fill="solid" draw:fill-color="#F5F5F5"/>
      </style:paragraph-properties>
    </style:style>
    <style:style style:name="T2" style:parent-style-name="Fuentedepárrafopredeter." style:family="text">
      <style:text-properties style:font-name="inherit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3" style:parent-style-name="Fuentedepárrafopredeter." style:family="text">
      <style:text-properties style:font-name="inherit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4" style:parent-style-name="Fuentedepárrafopredeter." style:family="text">
      <style:text-properties style:font-name="inherit" style:font-name-asian="Times New Roman" fo:font-weight="bold" style:font-weight-asian="bold" style:font-weight-complex="bold" fo:color="#0000FF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5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6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7" style:parent-style-name="Normal" style:family="paragraph"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  <style:style style:name="P8" style:parent-style-name="Normal" style:family="paragraph">
      <style:paragraph-properties fo:text-align="end"/>
      <style:text-properties style:font-name="Trebuchet MS" style:font-name-asian="Times New Roman" fo:color="#6E6E6E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h text:style-name="P1" text:outline-level="4"><text:a xlink:href="https://camaralanzarote.org/perfil-de-contratante/#panel193392274" office:target-frame-name="_top" xlink:show="replace"><text:span text:style-name="T2">Datos est</text:span><text:bookmark-start text:name="_Hlt156827774"/><text:span text:style-name="T3">a</text:span><text:bookmark-end text:name="_Hlt156827774"/><text:span text:style-name="T4">dísticos</text:span></text:a></text:h>
      <text:p text:style-name="P5">La Cámara de Comercio, al no ser Administración Pública ni Poder Adjudicador, no está obligada a elaborar datos estadísticos sobre volumen de contratos según tipo de procedimiento, ni relación trimestral de contratos menores.<text:line-break/><text:line-break/>Año 2019. No se han publicado datos.<text:line-break/>Año 2020. No se han publicado datos.<text:line-break/>Año 2021. No se han publicado datos.<text:line-break/>Año 2022. No se han publicado datos.<text:line-break/>Año 2023. No se han publicado datos.</text:p>
      <text:p text:style-name="P6">Año 2024. No se han publicado datos.<text:line-break/></text:p>
      <text:p text:style-name="P7"/>
      <text:p text:style-name="P8">Última actualización:<text:s/>07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Cámara  Lanzarote</dc:creator>
    <meta:creation-date>2024-02-01T15:22:00Z</meta:creation-date>
    <dc:date>2025-04-08T08:02:00Z</dc:date>
    <meta:template xlink:href="Normal" xlink:type="simple"/>
    <meta:editing-cycles>4</meta:editing-cycles>
    <meta:editing-duration>PT60S</meta:editing-duration>
    <meta:document-statistic meta:page-count="1" meta:paragraph-count="1" meta:word-count="90" meta:character-count="587" meta:row-count="4" meta:non-whitespace-character-count="498"/>
  </office:meta>
</office:document-meta>
</file>