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inherit" fo:font-weight="bold" style:font-weight-asian="bold" style:font-weight-complex="bold" fo:color="#C00000" fo:font-size="14pt" style:font-size-asian="14pt" style:font-size-complex="14pt"/>
    </style:style>
    <style:style style:name="P2" style:parent-style-name="Normal" style:family="paragraph">
      <style:text-properties style:font-name="Trebuchet MS" fo:color="#C00000" fo:font-size="10.5pt" style:font-size-asian="10.5pt" style:font-size-complex="10.5pt"/>
    </style:style>
    <style:style style:name="P3" style:parent-style-name="Normal" style:family="paragraph">
      <style:text-properties style:font-name="Trebuchet MS" fo:font-size="10.5pt" style:font-size-asian="10.5pt" style:font-size-complex="10.5pt"/>
    </style:style>
    <style:style style:name="P4" style:parent-style-name="Normal" style:family="paragraph">
      <style:text-properties style:font-name="Trebuchet MS" fo:font-size="10.5pt" style:font-size-asian="10.5pt" style:font-size-complex="10.5pt"/>
    </style:style>
    <style:style style:name="P5" style:parent-style-name="Normal" style:family="paragraph">
      <style:text-properties style:font-name="Trebuchet MS" fo:font-size="10.5pt" style:font-size-asian="10.5pt" style:font-size-complex="10.5pt"/>
    </style:style>
    <style:style style:name="P6" style:parent-style-name="Normal" style:family="paragraph">
      <style:text-properties style:font-name="Trebuchet MS" fo:font-size="10.5pt" style:font-size-asian="10.5pt" style:font-size-complex="10.5pt"/>
    </style:style>
    <style:style style:name="P7" style:parent-style-name="Normal" style:family="paragraph">
      <style:text-properties style:font-name="Trebuchet MS" fo:font-size="10.5pt" style:font-size-asian="10.5pt" style:font-size-complex="10.5pt"/>
    </style:style>
    <style:style style:name="P8" style:parent-style-name="Normal" style:family="paragraph">
      <style:paragraph-properties fo:text-align="end"/>
    </style:style>
    <style:style style:name="T9" style:parent-style-name="Fuentedepárrafopredeter." style:family="text">
      <style:text-properties style:font-name="Trebuchet MS" fo:font-size="10.5pt" style:font-size-asian="10.5pt" style:font-size-complex="10.5pt"/>
    </style:style>
  </office:automatic-styles>
  <office:body>
    <office:text text:use-soft-page-breaks="true">
      <text:p text:style-name="P1">Modificación, resolución, desistimiento y renuncia de contratos</text:p>
      <text:p text:style-name="P2"/>
      <text:p text:style-name="P3">CONTRATOS MODIFICADOS</text:p>
      <text:p text:style-name="P4">Año 2019: No se ha producido modificación de contratos.<text:line-break/>Año 2020: No se ha producido modificación de contratos.<text:line-break/>Año 2021: No se ha producido modificación de contratos.<text:line-break/>Año 2022: No se ha producido modificación de contratos.<text:line-break/>Año 2023: No se ha producido modificación de contratos.<text:line-break/>Año 2024: No se ha producido modificación de contratos.<text:line-break/></text:p>
      <text:p text:style-name="P5">CONTRATOS<text:s/>RESUELTOS</text:p>
      <text:p text:style-name="P6">Año 2019: No se ha producido resolución de contratos.<text:line-break/>Año 2020: No se ha producido resolución de contratos.<text:line-break/>Año 2021: No se ha producido resolución de contratos.<text:line-break/>Año 2022: No se ha producido resolución de contratos.<text:line-break/>Año 2023: No se ha producido resolución de contratos.<text:line-break/>Año 2024: No se ha producido resolución de contratos.<text:line-break/><text:line-break/>DESISTIMIENTO Y RENUNCIA DE CONTRATOS</text:p>
      <text:p text:style-name="P7">Año 2019: No se ha producido desistimiento ni renuncia de contratos.<text:line-break/>Año 2020: No se ha producido desistimiento ni renuncia de contratos.<text:line-break/>Año 2021: No se ha producido desistimiento ni renuncia de contratos.<text:line-break/>Año 2022: No se ha producido desistimiento ni renuncia de contratos.<text:line-break/>Año 2023: No se ha producido desistimiento ni renuncia de contratos.<text:line-break/>Año 2024: No se ha producido desistimiento ni renuncia de contratos.<text:line-break/><text:line-break/></text:p>
      <text:p text:style-name="P8"><text:span text:style-name="T9">Última actualización: 08/04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13:32:00Z</meta:creation-date>
    <dc:date>2025-04-08T13:38:00Z</dc:date>
    <meta:template xlink:href="Normal" xlink:type="simple"/>
    <meta:editing-cycles>1</meta:editing-cycles>
    <meta:editing-duration>PT360S</meta:editing-duration>
    <meta:document-statistic meta:page-count="1" meta:paragraph-count="2" meta:word-count="193" meta:character-count="1254" meta:row-count="8" meta:non-whitespace-character-count="1063"/>
  </office:meta>
</office:document-meta>
</file>