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in" fo:margin-bottom="0in"/>
    </style:style>
    <style:style style:name="T2" style:parent-style-name="Fuentedepárrafopredeter." style:family="text">
      <style:text-properties style:font-name="inherit" style:font-name-asian="Times New Roman" style:font-name-complex="Arial" fo:font-weight="bold" style:font-weight-asian="bold" style:font-weight-complex="bold" fo:color="#C00000" fo:font-size="19pt" style:font-size-asian="19pt" style:font-size-complex="19pt"/>
    </style:style>
    <style:style style:name="P3" style:parent-style-name="Normal" style:family="paragraph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4" style:parent-style-name="Hipervínculo" style:family="text">
      <style:text-properties style:font-name="Trebuchet MS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5" style:parent-style-name="Fuentedepárrafopredeter." style:family="text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6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8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9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10" style:parent-style-name="Hipervínculo" style:family="text">
      <style:text-properties style:font-name="Trebuchet MS" style:font-name-complex="Arial" fo:font-weight="bold" style:font-weight-asian="bold" style:font-weight-complex="bold" fo:font-size="10.5pt" style:font-size-asian="10.5pt" style:font-size-complex="10.5pt"/>
    </style:style>
    <style:style style:name="T11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P12" style:parent-style-name="NormalWeb" style:family="paragraph">
      <style:text-properties style:font-name="Trebuchet MS" style:font-name-complex="Arial" fo:color="#333333" fo:font-size="10.5pt" style:font-size-asian="10.5pt" style:font-size-complex="10.5pt"/>
    </style:style>
    <style:style style:name="T13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14" style:parent-style-name="Hipervínculo" style:family="text">
      <style:text-properties style:font-name="Trebuchet MS" style:font-name-complex="Arial" fo:font-weight="bold" style:font-weight-asian="bold" style:font-weight-complex="bold" fo:font-size="10.5pt" style:font-size-asian="10.5pt" style:font-size-complex="10.5pt"/>
    </style:style>
    <style:style style:name="T15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16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7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18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19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20" style:parent-style-name="Hipervínculo" style:family="text">
      <style:text-properties style:font-name="Trebuchet MS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P22" style:parent-style-name="NormalWeb" style:family="paragraph">
      <style:text-properties style:font-name="Trebuchet MS" style:font-name-complex="Arial" fo:color="#333333" fo:font-size="10.5pt" style:font-size-asian="10.5pt" style:font-size-complex="10.5pt"/>
    </style:style>
    <style:style style:name="T23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24" style:parent-style-name="Hipervínculo" style:family="text">
      <style:text-properties style:font-name="Trebuchet MS" style:font-name-complex="Arial" fo:font-weight="bold" style:font-weight-asian="bold" style:font-weight-complex="bold" fo:font-size="10.5pt" style:font-size-asian="10.5pt" style:font-size-complex="10.5pt"/>
    </style:style>
    <style:style style:name="T25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P26" style:parent-style-name="NormalWeb" style:family="paragraph">
      <style:text-properties style:font-name="Trebuchet MS" style:font-name-complex="Arial" fo:color="#333333" fo:font-size="10.5pt" style:font-size-asian="10.5pt" style:font-size-complex="10.5pt"/>
    </style:style>
    <style:style style:name="T27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28" style:parent-style-name="Hipervínculo" style:family="text">
      <style:text-properties style:font-name="Trebuchet MS" style:font-name-complex="Arial" fo:font-weight="bold" style:font-weight-asian="bold" style:font-weight-complex="bold" fo:font-size="10.5pt" style:font-size-asian="10.5pt" style:font-size-complex="10.5pt"/>
    </style:style>
    <style:style style:name="T29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P30" style:parent-style-name="Normal" style:list-style-name="LFO1" style:family="paragraph">
      <style:paragraph-properties fo:margin-top="0.0694in" fo:margin-bottom="0.0694in"/>
    </style:style>
    <style:style style:name="T31" style:parent-style-name="Hipervínculo" style:family="text">
      <style:text-properties style:font-name="Trebuchet MS" style:font-name-complex="Arial" fo:font-size="10.5pt" style:font-size-asian="10.5pt" style:font-size-complex="10.5pt"/>
    </style:style>
    <style:style style:name="P32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  <style:style style:name="P33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<text:span text:style-name="T2">Modificaciones de convenios, ayudas, subvenciones y encomiendas</text:span></text:h>
      <text:p text:style-name="P3"><text:line-break/></text:p>
      <text:p text:style-name="Normal"><text:a xlink:href="https://camaralanzarote.org/modificaciones-de-convenios-ayudas-subvenciones-y-encomiendas/" office:target-frame-name="_top" xlink:show="replace"><text:span text:style-name="T4">Año</text:span></text:a><text:span text:style-name="T5"><text:s/>2024</text:span><text:span text:style-name="T6"><text:s/></text:span></text:p>
      <text:p text:style-name="NormalWeb"><text:span text:style-name="T7">Durante 2024 no se ha producido ninguna modificación de convenio, subvenciones o encomiendas.</text:span><text:span text:style-name="T8"><text:line-break/></text:span><text:span text:style-name="T9"><text:line-break/></text:span><text:a xlink:href="https://camaralanzarote.org/modificaciones-de-convenios-ayudas-subvenciones-y-encomiendas/" office:target-frame-name="_top" xlink:show="replace"><text:span text:style-name="T10">Año 2023</text:span></text:a><text:span text:style-name="T11"><text:s/></text:span></text:p>
      <text:p text:style-name="P12">Durante 2023 no se ha producido ninguna modificación de convenio, subvenciones o encomiendas.</text:p>
      <text:p text:style-name="Normal"><text:span text:style-name="T13"><text:line-break/></text:span><text:a xlink:href="https://camaralanzarote.org/modificaciones-de-convenios-ayudas-subvenciones-y-encomiendas/" office:target-frame-name="_top" xlink:show="replace"><text:span text:style-name="T14">Año 2022</text:span></text:a><text:span text:style-name="T15"><text:s/></text:span></text:p>
      <text:p text:style-name="NormalWeb"><text:span text:style-name="T16">Durante 2022 no se ha producido ninguna modificación de convenio, subvenciones o encomiendas.</text:span><text:span text:style-name="T17"><text:line-break/></text:span><text:span text:style-name="T18"><text:line-break/></text:span><text:span text:style-name="T19"><text:line-break/></text:span><text:a xlink:href="https://camaralanzarote.org/modificaciones-de-convenios-ayudas-subvenciones-y-encomiendas/" office:target-frame-name="_top" xlink:show="replace"><text:span text:style-name="T20">Año 2021</text:span></text:a><text:span text:style-name="T21"><text:s/></text:span></text:p>
      <text:p text:style-name="P22">Durante 2021 no se ha producido ninguna modificación de convenio, subvenciones o encomiendas.</text:p>
      <text:p text:style-name="Normal"><text:span text:style-name="T23"><text:line-break/></text:span><text:a xlink:href="https://camaralanzarote.org/modificaciones-de-convenios-ayudas-subvenciones-y-encomiendas/" office:target-frame-name="_top" xlink:show="replace"><text:span text:style-name="T24">Año 2020</text:span></text:a><text:span text:style-name="T25"><text:s/></text:span></text:p>
      <text:p text:style-name="P26">Durante 2020 no se ha producido ninguna modificación de convenio, subvenciones o encomiendas.</text:p>
      <text:p text:style-name="Normal"><text:span text:style-name="T27"><text:line-break/></text:span><text:a xlink:href="https://camaralanzarote.org/modificaciones-de-convenios-ayudas-subvenciones-y-encomiendas/" office:target-frame-name="_top" xlink:show="replace"><text:span text:style-name="T28">Año 2019</text:span></text:a><text:span text:style-name="T29"><text:s/></text:span></text:p>
      <text:list text:style-name="LFO1" text:continue-numbering="true">
        <text:list-item>
          <text:p text:style-name="P30"><text:a xlink:href="https://camaralanzarote.org/wp-content/uploads/2020/10/Excel-vinculado-solo-Incyde.pdf" office:target-frame-name="_top" xlink:show="replace"><text:span text:style-name="T31">Modificaciones de convenios, ayudas, subvenciones y encomiendas 2019</text:span></text:a></text:p>
        </text:list-item>
      </text:list>
      <text:p text:style-name="P32"/>
      <text:p text:style-name="P33">Última actualización: 07/04/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style:text-line-through-type="none" fo:color="#333333" fo:background-color="transparent" style:text-underline-type="none" style:text-underline-color="font-color"/>
    </style:style>
    <style:style style:name="NormalWeb" style:display-name="Normal (Web)" style:family="paragraph" style:parent-style-name="Normal">
      <style:paragraph-properties fo:margin-bottom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4-08T08:05:00Z</meta:creation-date>
    <dc:date>2025-04-08T08:06:00Z</dc:date>
    <meta:template xlink:href="Normal" xlink:type="simple"/>
    <meta:editing-cycles>1</meta:editing-cycles>
    <meta:editing-duration>PT60S</meta:editing-duration>
    <meta:document-statistic meta:page-count="1" meta:paragraph-count="2" meta:word-count="225" meta:character-count="1463" meta:row-count="10" meta:non-whitespace-character-count="1240"/>
  </office:meta>
</office:document-meta>
</file>