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="inherit" style:font-name-complex="Arial" fo:font-weight="bold" style:font-weight-asian="bold" style:font-weight-complex="bold" fo:color="#C00000"/>
    </style:style>
    <style:style style:name="P2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3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4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5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6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Personal de libre nombramiento</text:h>
      <text:p text:style-name="Normal"/>
      <text:p text:style-name="P2">Los empleados de la Cámara de Comercio no ostentan la condición de empleados públicos ni los Estatutos de la misma contemplan la figura del personal de libre nombramiento.</text:p>
      <text:p text:style-name="P3">Por tanto, la materia de personal no le es de aplicación a la misma la Ley 12/2014, de 26 de diciembre, de transparencia y de acceso a la información pública.</text:p>
      <text:p text:style-name="P4">No existe personal de libre nombramiento años 2019-2020-2021-2022-2023-2024.</text:p>
      <text:p text:style-name="P5"/>
      <text:p text:style-name="P6">Última actualización: 07/04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19:00Z</meta:creation-date>
    <dc:date>2025-04-08T08:28:00Z</dc: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474" meta:row-count="3" meta:non-whitespace-character-count="402"/>
  </office:meta>
</office:document-meta>
</file>