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-complex="Arial" fo:color="#C00000"/>
    </style:style>
    <style:style style:name="T2" style:parent-style-name="Fuentedepárrafopredeter." style:family="text">
      <style:text-properties style:font-name-complex="Arial" fo:color="#525252"/>
    </style:style>
    <style:style style:name="T3" style:parent-style-name="Fuentedepárrafopredeter." style:family="text">
      <style:text-properties style:font-name="Trebuchet MS" style:font-name-complex="Arial" fo:color="#525252" fo:font-size="10.5pt" style:font-size-asian="10.5pt" style:font-size-complex="10.5pt"/>
    </style:style>
    <style:style style:name="P4" style:parent-style-name="NormalWeb" style:family="paragraph">
      <style:paragraph-properties fo:text-align="justify"/>
    </style:style>
    <style:style style:name="T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" style:parent-style-name="NormalWeb" style:family="paragraph">
      <style:paragraph-properties fo:text-align="justify"/>
    </style:style>
    <style:style style:name="T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4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5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7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8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9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1" style:parent-style-name="NormalWeb" style:family="paragraph">
      <style:paragraph-properties fo:text-align="justify"/>
    </style:style>
    <style:style style:name="T2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3" style:parent-style-name="Fuentedepárrafopredeter." style:family="text">
      <style:text-properties style:font-name="Trebuchet MS" style:font-name-complex="Arial" fo:color="#C5153E" fo:font-size="10.5pt" style:font-size-asian="10.5pt" style:font-size-complex="10.5pt"/>
    </style:style>
    <style:style style:name="T24" style:parent-style-name="Hipervínculo" style:family="text">
      <style:text-properties style:font-name="Trebuchet MS" style:font-name-complex="Arial" fo:color="#C5153E" fo:font-size="10.5pt" style:font-size-asian="10.5pt" style:font-size-complex="10.5pt"/>
    </style:style>
    <style:style style:name="T2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6" style:parent-style-name="Hipervínculo" style:family="text">
      <style:text-properties style:font-name="Trebuchet MS" style:font-name-complex="Arial" fo:font-size="10.5pt" style:font-size-asian="10.5pt" style:font-size-complex="10.5pt"/>
    </style:style>
    <style:style style:name="T27" style:parent-style-name="Hipervínculo" style:family="text">
      <style:text-properties style:font-name="Trebuchet MS" style:font-name-complex="Arial" fo:color="#C5153E" fo:font-size="10.5pt" style:font-size-asian="10.5pt" style:font-size-complex="10.5pt"/>
    </style:style>
    <style:style style:name="T28" style:parent-style-name="Fuentedepárrafopredeter." style:family="text">
      <style:text-properties style:font-name="Trebuchet MS" style:font-name-complex="Arial" fo:color="#C5153E" fo:font-size="10.5pt" style:font-size-asian="10.5pt" style:font-size-complex="10.5pt"/>
    </style:style>
    <style:style style:name="P29" style:parent-style-name="NormalWeb" style:family="paragraph">
      <style:paragraph-properties fo:text-align="justify"/>
    </style:style>
    <style:style style:name="T3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3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T34" style:parent-style-name="Fuentedepárrafopredeter." style:family="text">
      <style:text-properties style:font-name-complex="Arial" fo:color="#525252"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fo:text-align="justify"/>
    </style:style>
    <style:style style:name="T36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37" style:parent-style-name="Normal" style:family="paragraph">
      <style:paragraph-properties fo:text-align="justify" fo:margin-top="0.0694in" fo:margin-bottom="0.0694in"/>
    </style:style>
    <style:style style:name="T3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0" style:parent-style-name="Normal" style:family="paragraph">
      <style:paragraph-properties fo:text-align="justify" fo:margin-top="0.0694in" fo:margin-bottom="0.0694in"/>
    </style:style>
    <style:style style:name="T4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3" style:parent-style-name="Normal" style:family="paragraph">
      <style:paragraph-properties fo:text-align="justify" fo:margin-top="0.0694in" fo:margin-bottom="0.0694in"/>
    </style:style>
    <style:style style:name="T44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6" style:parent-style-name="NormalWeb" style:family="paragraph">
      <style:paragraph-properties fo:text-align="justify" fo:margin-left="0.5in">
        <style:tab-stops/>
      </style:paragraph-properties>
    </style:style>
    <style:style style:name="T4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4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9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50" style:parent-style-name="NormalWeb" style:family="paragraph">
      <style:paragraph-properties fo:text-align="justify"/>
    </style:style>
    <style:style style:name="T51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5" style:parent-style-name="Normal" style:family="paragraph">
      <style:paragraph-properties fo:text-align="justify" fo:margin-top="0.0694in" fo:margin-bottom="0.0694in"/>
    </style:style>
    <style:style style:name="T5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8" style:parent-style-name="Normal" style:family="paragraph">
      <style:paragraph-properties fo:text-align="justify" fo:margin-top="0.0694in" fo:margin-bottom="0.0694in"/>
    </style:style>
    <style:style style:name="T5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1" style:parent-style-name="NormalWeb" style:family="paragraph">
      <style:paragraph-properties fo:text-align="justify" fo:margin-left="0.5in">
        <style:tab-stops/>
      </style:paragraph-properties>
    </style:style>
    <style:style style:name="T62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6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4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65" style:parent-style-name="NormalWeb" style:family="paragraph">
      <style:paragraph-properties fo:text-align="justify"/>
    </style:style>
    <style:style style:name="T66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67" style:parent-style-name="Normal" style:family="paragraph">
      <style:paragraph-properties fo:text-align="justify" fo:margin-top="0.0694in" fo:margin-bottom="0.0694in"/>
    </style:style>
    <style:style style:name="T6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0" style:parent-style-name="Normal" style:family="paragraph">
      <style:paragraph-properties fo:text-align="justify" fo:margin-top="0.0694in" fo:margin-bottom="0.0694in"/>
    </style:style>
    <style:style style:name="T7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3" style:parent-style-name="Normal" style:family="paragraph">
      <style:paragraph-properties fo:text-align="justify" fo:margin-top="0.0694in" fo:margin-bottom="0.0694in"/>
    </style:style>
    <style:style style:name="T74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6" style:parent-style-name="NormalWeb" style:family="paragraph">
      <style:paragraph-properties fo:text-align="justify" fo:margin-left="0.5in">
        <style:tab-stops/>
      </style:paragraph-properties>
    </style:style>
    <style:style style:name="T7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7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9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80" style:parent-style-name="NormalWeb" style:family="paragraph">
      <style:paragraph-properties fo:text-align="justify"/>
    </style:style>
    <style:style style:name="T81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82" style:parent-style-name="Normal" style:family="paragraph">
      <style:paragraph-properties fo:text-align="justify" fo:margin-top="0.0694in" fo:margin-bottom="0.0694in"/>
    </style:style>
    <style:style style:name="T8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5" style:parent-style-name="Normal" style:family="paragraph">
      <style:paragraph-properties fo:text-align="justify" fo:margin-top="0.0694in" fo:margin-bottom="0.0694in"/>
    </style:style>
    <style:style style:name="T8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8" style:parent-style-name="Normal" style:family="paragraph">
      <style:paragraph-properties fo:text-align="justify" fo:margin-top="0.0694in" fo:margin-bottom="0.0694in"/>
    </style:style>
    <style:style style:name="T8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1" style:parent-style-name="NormalWeb" style:family="paragraph">
      <style:paragraph-properties fo:text-align="justify" fo:margin-left="0.5in">
        <style:tab-stops/>
      </style:paragraph-properties>
    </style:style>
    <style:style style:name="T92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9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4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95" style:parent-style-name="NormalWeb" style:family="paragraph">
      <style:paragraph-properties fo:text-align="justify"/>
    </style:style>
    <style:style style:name="T96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97" style:parent-style-name="Normal" style:family="paragraph">
      <style:paragraph-properties fo:text-align="justify" fo:margin-top="0.0694in" fo:margin-bottom="0.0694in"/>
    </style:style>
    <style:style style:name="T9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0" style:parent-style-name="Normal" style:family="paragraph">
      <style:paragraph-properties fo:text-align="justify" fo:margin-top="0.0694in" fo:margin-bottom="0.0694in"/>
    </style:style>
    <style:style style:name="T10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3" style:parent-style-name="Normal" style:family="paragraph">
      <style:paragraph-properties fo:text-align="justify" fo:margin-top="0.0694in" fo:margin-bottom="0.0694in"/>
    </style:style>
    <style:style style:name="T104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6" style:parent-style-name="NormalWeb" style:family="paragraph">
      <style:paragraph-properties fo:text-align="justify" fo:margin-left="0.5in">
        <style:tab-stops/>
      </style:paragraph-properties>
    </style:style>
    <style:style style:name="T10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0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9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110" style:parent-style-name="NormalWeb" style:family="paragraph">
      <style:paragraph-properties fo:text-align="justify"/>
    </style:style>
    <style:style style:name="T111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112" style:parent-style-name="Normal" style:family="paragraph">
      <style:paragraph-properties fo:text-align="justify" fo:margin-top="0.0694in" fo:margin-bottom="0.0694in"/>
    </style:style>
    <style:style style:name="T11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5" style:parent-style-name="Normal" style:family="paragraph">
      <style:paragraph-properties fo:text-align="justify" fo:margin-top="0.0694in" fo:margin-bottom="0.0694in"/>
    </style:style>
    <style:style style:name="T11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8" style:parent-style-name="Normal" style:family="paragraph">
      <style:paragraph-properties fo:text-align="justify" fo:margin-top="0.0694in" fo:margin-bottom="0.0694in"/>
    </style:style>
    <style:style style:name="T11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1" style:parent-style-name="NormalWeb" style:family="paragraph">
      <style:paragraph-properties fo:text-align="justify" fo:margin-left="0.5in">
        <style:tab-stops/>
      </style:paragraph-properties>
    </style:style>
    <style:style style:name="T122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2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4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T125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126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127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128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Derecho de acceso</text:h>
      <text:h text:style-name="Título2" text:outline-level="2"><text:span text:style-name="T2">DERECHO DE ACCESO A LA INFORMACIÓN PÚBLICA</text:span></text:h>
      <text:p text:style-name="Normal"><text:span text:style-name="T3"> </text:span></text:p>
      <text:p text:style-name="P4"><text:span text:style-name="T5">De conformidad con el artículo 105.b) de la Constitución Española, y el desarrollo efectuado por la </text:span><text:span text:style-name="T6">Ley 19/2013, de 9 de diciembre, de Transparencia, Acceso a la Información Pública y Buen Gobierno y la ley autonómica 12/2014, de 26 de diciembre, de transparencia y de acceso a la información pública</text:span><text:span text:style-name="T7">, todas las personas tienen derecho a acceder a la información pública.</text:span></text:p>
      <text:p text:style-name="P8"><text:span text:style-name="T9">La Cámara de Comercio tiene aprobado un REGLAMENTO DE TRANSPARENCIA Y ACCESO A LA INFORMACIÓN PÚBLICA, que regula los procedimientos de solicitud y respuesta a las solicitudes que se presenten.<text:s/></text:span><text:span text:style-name="T10">Puede consultar el documento pinchando </text:span><text:a xlink:href="https://camaralanzarote.org/wp-content/uploads/2024/04/REGLAMENTO-DE-TRANSPARENCIA-Y-ACCESO-A-LA-INFORMACION-PUBLICA.odt" office:target-frame-name="_blank" xlink:show="new"><text:span text:style-name="T11">aquí</text:span></text:a><text:span text:style-name="T12"> (</text:span><text:a xlink:href="https://camaralanzarote.org/wp-content/uploads/2025/04/REGLAMENTO-DE-TRANSPARENCIA-Y-ACCESO-A-LA-INFORMACION-PUBLICA.pdf" office:target-frame-name="_blank" xlink:show="new"><text:span text:style-name="T13">P</text:span><text:bookmark-start text:name="_Hlt195089628"/><text:bookmark-start text:name="_Hlt195089629"/><text:span text:style-name="T14">D</text:span><text:bookmark-end text:name="_Hlt195089628"/><text:bookmark-end text:name="_Hlt195089629"/><text:span text:style-name="T15">F</text:span></text:a><text:span text:style-name="T16">) (</text:span><text:a xlink:href="https://camaralanzarote.org/wp-content/uploads/2024/04/REGLAMENTO-DE-TRANSPARENCIA-Y-ACCESO-A-LA-INFORMACION-PUBLICA.odt" office:target-frame-name="_blank" xlink:show="new"><text:span text:style-name="T17">O</text:span><text:bookmark-start text:name="_Hlt195089623"/><text:bookmark-start text:name="_Hlt195089624"/><text:span text:style-name="T18">D</text:span><text:bookmark-end text:name="_Hlt195089623"/><text:bookmark-end text:name="_Hlt195089624"/><text:span text:style-name="T19">T</text:span></text:a><text:span text:style-name="T20">).</text:span></text:p>
      <text:p text:style-name="P21"><text:span text:style-name="T22">Si no localiza la información deseada en los apartados del Portal de Transparencia, puede remitirnos su Solicitud de Acceso a la Información a través del correo electrónico</text:span><text:span text:style-name="T23"> </text:span><text:a xlink:href="mailto:info@camaralanzarote.org" office:target-frame-name="_top" xlink:show="replace"><text:span text:style-name="T24">info@camaralanzarote.org</text:span></text:a><text:span text:style-name="T25">, pudiendo utilizar</text:span><text:a xlink:href="https://camaralanzarote.org/wp-content/uploads/2020/07/Solicitud-Acceso-Información.odt" office:target-frame-name="_top" xlink:show="replace"><text:span text:style-name="T26"> </text:span><text:span text:style-name="T27">este modelo de escrito</text:span></text:a><text:span text:style-name="T28">.</text:span></text:p>
      <text:p text:style-name="P29"><text:span text:style-name="T30">El órgano responsable de atender las Solicitudes de Acceso presentadas, en cumplimiento de las obligaciones legales de la institución, es la<text:s/></text:span><text:span text:style-name="T31">Secretaría General</text:span><text:span text:style-name="T32">.</text:span></text:p>
      <text:p text:style-name="P33">Cualquier ciudadano que considere que sus derechos de información no han sido adecuadamente atendidos por falta de respuesta o respuesta insatisfactoria a una solicitud de información puede presentar una reclamación en alzada ante la Dirección General de Comercio y Consumo del Gobierno de Canarias en calidad de órgano tutelante, o directamente ante el Comisionado de Transparencia de Canarias tal y como viene recogido en los artículo 52 a 57 de la Ley 12/2014, de 26 de diciembre, de transparencia y acceso a la información pública. La información sobre cómo reclamar la puede encontrar en el apartado de Comisionado de Transparencia.</text:p>
      <text:h text:style-name="Título2" text:outline-level="2"><text:span text:style-name="T34">INFORMACIÓN ESTADÍSTICA SOBRE LAS RESOLUCIONES DE LAS SOLICITUDES</text:span></text:h>
      <text:p text:style-name="P35"><text:span text:style-name="T36">2019</text:span></text:p>
      <text:list text:style-name="LFO1" text:continue-numbering="true">
        <text:list-item>
          <text:p text:style-name="P37"><text:span text:style-name="T38">Resoluciones denegatorias</text:span><text:span text:style-name="T39">: durante el año 2019 no se ha denegado ninguna petición de difusión.</text:span></text:p>
        </text:list-item>
        <text:list-item>
          <text:p text:style-name="P40"><text:span text:style-name="T41">Resoluciones de inadmisión</text:span><text:span text:style-name="T42">: durante el año 2019 ninguna petición ha sido inadmitida.</text:span></text:p>
        </text:list-item>
        <text:list-item>
          <text:p text:style-name="P43"><text:span text:style-name="T44">Resoluciones aceptadas</text:span><text:span text:style-name="T45">: durante el año 2019 no existe ninguna resolución de información aceptada.<text:s/></text:span></text:p>
        </text:list-item>
      </text:list>
      <text:p text:style-name="P46"><text:span text:style-name="T47"><text:line-break/></text:span><text:span text:style-name="T48">*</text:span><text:span text:style-name="T49">No existen estadísticas sobre las resoluciones a solicitudes de derecho de acceso ya que durante 2019 no se ha producido ninguna solicitud de acceso a información.</text:span></text:p>
      <text:p text:style-name="P50"><text:span text:style-name="T51">2020</text:span></text:p>
      <text:list text:style-name="LFO2" text:continue-numbering="true">
        <text:list-item>
          <text:p text:style-name="P52"><text:span text:style-name="T53">Resoluciones denegatorias</text:span><text:span text:style-name="T54">: durante el año 2020 no se ha denegado ninguna petición de difusión.</text:span></text:p>
        </text:list-item>
        <text:list-item>
          <text:p text:style-name="P55"><text:span text:style-name="T56">Resoluciones de inadmisión</text:span><text:span text:style-name="T57">: durante el año 2020 ninguna petición ha sido inadmitida.</text:span></text:p>
        </text:list-item>
        <text:list-item>
          <text:p text:style-name="P58"><text:span text:style-name="T59">Resoluciones aceptadas</text:span><text:span text:style-name="T60">: durante el año 2020 no existe ninguna resolución de información aceptada.<text:s/></text:span></text:p>
        </text:list-item>
      </text:list>
      <text:soft-page-break/>
      <text:p text:style-name="P61"><text:span text:style-name="T62"><text:line-break/></text:span><text:span text:style-name="T63">*</text:span><text:span text:style-name="T64">No existen estadísticas sobre las resoluciones a solicitudes de derecho de acceso ya que durante 2020 no se ha producido ninguna solicitud de acceso a información.</text:span></text:p>
      <text:p text:style-name="P65"><text:span text:style-name="T66">2021</text:span></text:p>
      <text:list text:style-name="LFO3" text:continue-numbering="true">
        <text:list-item>
          <text:p text:style-name="P67"><text:span text:style-name="T68">Resoluciones denegatorias</text:span><text:span text:style-name="T69">: durante el año 2021 no se ha denegado ninguna petición de difusión.</text:span></text:p>
        </text:list-item>
        <text:list-item>
          <text:p text:style-name="P70"><text:span text:style-name="T71">Resoluciones de inadmisión</text:span><text:span text:style-name="T72">: durante el año 2021 ninguna petición ha sido inadmitida.</text:span></text:p>
        </text:list-item>
        <text:list-item>
          <text:p text:style-name="P73"><text:span text:style-name="T74">Resoluciones aceptadas</text:span><text:span text:style-name="T75">: durante el año 2021 no existe ninguna resolución de información aceptada.<text:s/></text:span></text:p>
        </text:list-item>
      </text:list>
      <text:p text:style-name="P76"><text:span text:style-name="T77"><text:line-break/></text:span><text:span text:style-name="T78">*</text:span><text:span text:style-name="T79">No existen estadísticas sobre las resoluciones a solicitudes de derecho de acceso ya que durante 2021 no se ha producido ninguna solicitud de acceso a información.</text:span></text:p>
      <text:p text:style-name="P80"><text:span text:style-name="T81">2022</text:span></text:p>
      <text:list text:style-name="LFO4" text:continue-numbering="true">
        <text:list-item>
          <text:p text:style-name="P82"><text:span text:style-name="T83">Resoluciones denegatorias</text:span><text:span text:style-name="T84">: durante el año 2022 no se ha denegado ninguna petición de difusión.</text:span></text:p>
        </text:list-item>
        <text:list-item>
          <text:p text:style-name="P85"><text:span text:style-name="T86">Resoluciones de inadmisión</text:span><text:span text:style-name="T87">: durante el año 2022 ninguna petición ha sido inadmitida.</text:span></text:p>
        </text:list-item>
        <text:list-item>
          <text:p text:style-name="P88"><text:span text:style-name="T89">Resoluciones aceptadas</text:span><text:span text:style-name="T90">: durante el año 2022 no existe ninguna resolución de información aceptada.<text:s/></text:span></text:p>
        </text:list-item>
      </text:list>
      <text:p text:style-name="P91"><text:span text:style-name="T92"><text:line-break/></text:span><text:span text:style-name="T93">*</text:span><text:span text:style-name="T94">No existen estadísticas sobre las resoluciones a solicitudes de derecho de acceso ya que durante 2022 no se ha producido ninguna solicitud de acceso a información.</text:span></text:p>
      <text:p text:style-name="P95"><text:span text:style-name="T96">2023</text:span></text:p>
      <text:list text:style-name="LFO5" text:continue-numbering="true">
        <text:list-item>
          <text:p text:style-name="P97"><text:span text:style-name="T98">Resoluciones denegatorias</text:span><text:span text:style-name="T99">: durante el año 2023 no se ha denegado ninguna petición de difusión.</text:span></text:p>
        </text:list-item>
        <text:list-item>
          <text:p text:style-name="P100"><text:span text:style-name="T101">Resoluciones de inadmisión</text:span><text:span text:style-name="T102">: durante el año 2023 ninguna petición ha sido inadmitida.</text:span></text:p>
        </text:list-item>
        <text:list-item>
          <text:p text:style-name="P103"><text:span text:style-name="T104">Resoluciones aceptadas</text:span><text:span text:style-name="T105">: durante el año 2023 no existe ninguna resolución de información aceptada.<text:s/></text:span></text:p>
        </text:list-item>
      </text:list>
      <text:p text:style-name="P106"><text:span text:style-name="T107"><text:line-break/></text:span><text:span text:style-name="T108">*</text:span><text:span text:style-name="T109">No existen estadísticas sobre las resoluciones a solicitudes de derecho de acceso ya que durante 2023 no se ha producido ninguna solicitud de acceso a información.</text:span></text:p>
      <text:p text:style-name="P110"><text:span text:style-name="T111">2024</text:span></text:p>
      <text:list text:style-name="LFO5" text:continue-numbering="true">
        <text:list-item>
          <text:p text:style-name="P112"><text:span text:style-name="T113">Resoluciones denegatorias</text:span><text:span text:style-name="T114">: durante el año 2024 no se ha denegado ninguna petición de difusión.</text:span></text:p>
        </text:list-item>
        <text:list-item>
          <text:p text:style-name="P115"><text:span text:style-name="T116">Resoluciones de inadmisión</text:span><text:span text:style-name="T117">: durante el año 2024 ninguna petición ha sido inadmitida.</text:span></text:p>
        </text:list-item>
        <text:list-item>
          <text:p text:style-name="P118"><text:span text:style-name="T119">Resoluciones aceptadas</text:span><text:span text:style-name="T120">: durante el año 2024 no existe ninguna resolución de información aceptada.<text:s/></text:span></text:p>
        </text:list-item>
      </text:list>
      <text:p text:style-name="P121"><text:span text:style-name="T122"><text:line-break/></text:span><text:span text:style-name="T123">*</text:span><text:span text:style-name="T124">No existen estadísticas sobre las resoluciones a solicitudes de derecho de<text:s/></text:span><text:soft-page-break/><text:span text:style-name="T125">acceso ya que durante 2024 no se ha producido ninguna solicitud de acceso a información.</text:span></text:p>
      <text:p text:style-name="P126"/>
      <text:p text:style-name="P127">Última actualización: 07/04/2025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5F5F5"/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>
        <style:background-fill draw:fill="solid" draw:fill-color="#32373C"/>
      </style:paragraph-properties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="0.0104in solid #000000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>
        <style:background-fill draw:fill="solid" draw:fill-color="#32373C"/>
      </style:paragraph-properties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>
        <style:background-fill draw:fill="solid" draw:fill-color="#FCFCFC"/>
      </style:paragraph-properties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>
        <style:background-fill draw:fill="solid" draw:fill-color="#FCFCFC"/>
      </style:paragraph-properties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>
        <style:background-fill draw:fill="solid" draw:fill-color="#FBFBFB"/>
      </style:paragraph-properties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>
        <style:background-fill draw:fill="solid" draw:fill-color="#EEEEEE"/>
      </style:paragraph-properties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>
        <style:background-fill draw:fill="solid" draw:fill-color="#F8F8F8"/>
      </style:paragraph-properties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>
        <style:background-fill draw:fill="solid" draw:fill-color="#222222"/>
      </style:paragraph-properties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badge" style:display-name="badge" style:family="paragraph" style:parent-style-name="Normal">
      <style:paragraph-properties fo:text-align="center" fo:margin-top="0.0694in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>
        <style:background-fill draw:fill="solid" draw:fill-color="#EEEEEE"/>
      </style:paragraph-properties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>
        <style:background-fill draw:fill="solid" draw:fill-color="#FBFBFB"/>
      </style:paragraph-properties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>
        <style:background-fill draw:fill="solid" draw:fill-color="#428BCA"/>
      </style:paragraph-properties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>
        <style:background-fill draw:fill="solid" draw:fill-color="#FFFFFF"/>
      </style:paragraph-properties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>
        <style:background-fill draw:fill="solid" draw:fill-color="#F5F5F5"/>
      </style:paragraph-properties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>
        <style:background-fill draw:fill="solid" draw:fill-color="#FFFFFF"/>
      </style:paragraph-properties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>
        <style:background-fill draw:fill="solid" draw:fill-color="#F7F7F7"/>
      </style:paragraph-properties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="0.0416in solid #C7023A" fo:padding="0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>
        <style:background-fill draw:fill="solid" draw:fill-color="#FFFFFF"/>
      </style:paragraph-properties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>
        <style:background-fill draw:fill="solid" draw:fill-color="#AAAAAA"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>
        <style:background-fill draw:fill="solid" draw:fill-color="#CCCCCC"/>
      </style:paragraph-properties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  <style:background-fill draw:fill="solid" draw:fill-color="#AAAAAA"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  <style:background-fill draw:fill="solid" draw:fill-color="#888888"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>
        <style:background-fill draw:fill="solid" draw:fill-color="#EEEEEE"/>
      </style:paragraph-properties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>
        <style:background-fill draw:fill="solid" draw:fill-color="#69727D"/>
      </style:paragraph-properties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>
        <style:background-fill draw:fill="solid" draw:fill-color="#A4C639"/>
      </style:paragraph-properties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>
        <style:background-fill draw:fill="solid" draw:fill-color="#1769FF"/>
      </style:paragraph-properties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>
        <style:background-fill draw:fill="solid" draw:fill-color="#205081"/>
      </style:paragraph-properties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>
        <style:background-fill draw:fill="solid" draw:fill-color="#3399FF"/>
      </style:paragraph-properties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>
        <style:background-fill draw:fill="solid" draw:fill-color="#05CC47"/>
      </style:paragraph-properties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>
        <style:background-fill draw:fill="solid" draw:fill-color="#005BE2"/>
      </style:paragraph-properties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>
        <style:background-fill draw:fill="solid" draw:fill-color="#EA4C89"/>
      </style:paragraph-properties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>
        <style:background-fill draw:fill="solid" draw:fill-color="#D30C5C"/>
      </style:paragraph-properties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>
        <style:background-fill draw:fill="solid" draw:fill-color="#EA4335"/>
      </style:paragraph-properties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>
        <style:background-fill draw:fill="solid" draw:fill-color="#0063DC"/>
      </style:paragraph-properties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>
        <style:background-fill draw:fill="solid" draw:fill-color="#2D5BE3"/>
      </style:paragraph-properties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>
        <style:background-fill draw:fill="solid" draw:fill-color="#333333"/>
      </style:paragraph-properties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>
        <style:background-fill draw:fill="solid" draw:fill-color="#E24329"/>
      </style:paragraph-properties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>
        <style:background-fill draw:fill="solid" draw:fill-color="#7AC142"/>
      </style:paragraph-properties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>
        <style:background-fill draw:fill="solid" draw:fill-color="#262626"/>
      </style:paragraph-properties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>
        <style:background-fill draw:fill="solid" draw:fill-color="#487AA2"/>
      </style:paragraph-properties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>
        <style:background-fill draw:fill="solid" draw:fill-color="#818A91"/>
      </style:paragraph-properties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>
        <style:background-fill draw:fill="solid" draw:fill-color="#00AB6B"/>
      </style:paragraph-properties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>
        <style:background-fill draw:fill="solid" draw:fill-color="#EC1C40"/>
      </style:paragraph-properties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>
        <style:background-fill draw:fill="solid" draw:fill-color="#273A4B"/>
      </style:paragraph-properties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>
        <style:background-fill draw:fill="solid" draw:fill-color="#F4731C"/>
      </style:paragraph-properties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>
        <style:background-fill draw:fill="solid" draw:fill-color="#BD081C"/>
      </style:paragraph-properties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>
        <style:background-fill draw:fill="solid" draw:fill-color="#DA552F"/>
      </style:paragraph-properties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>
        <style:background-fill draw:fill="solid" draw:fill-color="#FF4500"/>
      </style:paragraph-properties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>
        <style:background-fill draw:fill="solid" draw:fill-color="#F26522"/>
      </style:paragraph-properties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>
        <style:background-fill draw:fill="solid" draw:fill-color="#4CAF50"/>
      </style:paragraph-properties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>
        <style:background-fill draw:fill="solid" draw:fill-color="#00AFF0"/>
      </style:paragraph-properties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>
        <style:background-fill draw:fill="solid" draw:fill-color="#FFFC00"/>
      </style:paragraph-properties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>
        <style:background-fill draw:fill="solid" draw:fill-color="#FF8800"/>
      </style:paragraph-properties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>
        <style:background-fill draw:fill="solid" draw:fill-color="#2EBD59"/>
      </style:paragraph-properties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>
        <style:background-fill draw:fill="solid" draw:fill-color="#FE7A15"/>
      </style:paragraph-properties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>
        <style:background-fill draw:fill="solid" draw:fill-color="#00ADEE"/>
      </style:paragraph-properties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>
        <style:background-fill draw:fill="solid" draw:fill-color="#EB4924"/>
      </style:paragraph-properties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>
        <style:background-fill draw:fill="solid" draw:fill-color="#2CA5E0"/>
      </style:paragraph-properties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>
        <style:background-fill draw:fill="solid" draw:fill-color="#1AA1D8"/>
      </style:paragraph-properties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>
        <style:background-fill draw:fill="solid" draw:fill-color="#589442"/>
      </style:paragraph-properties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>
        <style:background-fill draw:fill="solid" draw:fill-color="#35465C"/>
      </style:paragraph-properties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>
        <style:background-fill draw:fill="solid" draw:fill-color="#6441A5"/>
      </style:paragraph-properties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>
        <style:background-fill draw:fill="solid" draw:fill-color="#1DA1F2"/>
      </style:paragraph-properties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>
        <style:background-fill draw:fill="solid" draw:fill-color="#665CAC"/>
      </style:paragraph-properties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>
        <style:background-fill draw:fill="solid" draw:fill-color="#1AB7EA"/>
      </style:paragraph-properties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>
        <style:background-fill draw:fill="solid" draw:fill-color="#45668E"/>
      </style:paragraph-properties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>
        <style:background-fill draw:fill="solid" draw:fill-color="#DD2430"/>
      </style:paragraph-properties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>
        <style:background-fill draw:fill="solid" draw:fill-color="#31A918"/>
      </style:paragraph-properties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>
        <style:background-fill draw:fill="solid" draw:fill-color="#25D366"/>
      </style:paragraph-properties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>
        <style:background-fill draw:fill="solid" draw:fill-color="#21759B"/>
      </style:paragraph-properties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>
        <style:background-fill draw:fill="solid" draw:fill-color="#026466"/>
      </style:paragraph-properties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>
        <style:background-fill draw:fill="solid" draw:fill-color="#AF0606"/>
      </style:paragraph-properties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>
        <style:background-fill draw:fill="solid" draw:fill-color="#CD201F"/>
      </style:paragraph-properties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>
        <style:background-fill draw:fill="solid" draw:fill-color="#0099E5"/>
      </style:paragraph-properties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Descripción" style:display-name="Descripció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6" style:display-name="caret6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ara de Comercio de Lanzarote y La GraciosaDerecho de acceso - Camara de Comercio de Lanzarote y La Graciosa</dc:title>
    <dc:description/>
    <dc:subject/>
    <meta:initial-creator>Microsoft Office User</meta:initial-creator>
    <dc:creator>Cámara  Lanzarote</dc:creator>
    <meta:creation-date>2024-02-08T08:34:00Z</meta:creation-date>
    <dc:date>2025-04-09T10:14:00Z</dc:date>
    <meta:print-date>2025-04-08T10:03:00Z</meta:print-date>
    <meta:template xlink:href="Normal" xlink:type="simple"/>
    <meta:editing-cycles>5</meta:editing-cycles>
    <meta:editing-duration>PT240S</meta:editing-duration>
    <meta:document-statistic meta:page-count="3" meta:paragraph-count="10" meta:word-count="788" meta:character-count="5118" meta:row-count="36" meta:non-whitespace-character-count="4340"/>
  </office:meta>
</office:document-meta>
</file>