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="inherit" style:font-name-complex="Arial" fo:font-weight="bold" style:font-weight-asian="bold" style:font-weight-complex="bold" fo:color="#C00000"/>
    </style:style>
    <style:style style:name="P2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3" style:parent-style-name="Normal" style:list-style-name="LFO1" style:family="paragraph">
      <style:paragraph-properties fo:text-align="justify"/>
    </style:style>
    <style:style style:name="T4" style:parent-style-name="Hipervínculo" style:family="text">
      <style:text-properties style:font-name="Trebuchet MS" fo:font-size="10.5pt" style:font-size-asian="10.5pt" style:font-size-complex="10.5pt"/>
    </style:style>
    <style:style style:name="P5" style:parent-style-name="Normal" style:list-style-name="LFO1" style:family="paragraph">
      <style:paragraph-properties fo:text-align="justify"/>
    </style:style>
    <style:style style:name="T6" style:parent-style-name="Hipervínculo" style:family="text">
      <style:text-properties style:font-name="Trebuchet MS" fo:font-size="10.5pt" style:font-size-asian="10.5pt" style:font-size-complex="10.5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Trebuchet MS" fo:font-size="10.5pt" style:font-size-asian="10.5pt" style:font-size-complex="10.5pt"/>
    </style:style>
    <style:style style:name="T9" style:parent-style-name="Hipervínculo" style:family="text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P10" style:parent-style-name="Normal" style:family="paragraph">
      <style:text-properties style:font-name="Trebuchet MS" fo:font-size="10.5pt" style:font-size-asian="10.5pt" style:font-size-complex="10.5pt"/>
    </style:style>
    <style:style style:name="P11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Comisionado de Transparencia</text:h>
      <text:p text:style-name="Normal"/>
      <text:p text:style-name="P2">Comisionado de transparencia</text:p>
      <text:list text:style-name="LFO1" text:continue-numbering="true">
        <text:list-item>
          <text:p text:style-name="P3"><text:a xlink:href="https://noticias.juridicas.com/base_datos/CCAA/543298-l-12-2014-de-26-dic-ca-canarias-transparencia-y-de-acceso-a-la-informacion.html" office:target-frame-name="_top" xlink:show="replace"><text:span text:style-name="T4">Ley de Transparencia de Canarias | Ley 12/2014, de 26 de diciembre, de transparencia y de acceso a la información pública</text:span></text:a></text:p>
        </text:list-item>
        <text:list-item>
          <text:p text:style-name="P5"><text:a xlink:href="https://noticias.juridicas.com/base_datos/Admin/517991-l-19-2013-de-9-dic-transparencia-acceso-a-la-informacion-publica-y-buen.html" office:target-frame-name="_top" xlink:show="replace"><text:span text:style-name="T6">Ley de Transparencia Estatal | Ley 19/2013, de 9 de diciembre, de transparencia, acceso a la información pública y buen gobierno</text:span></text:a></text:p>
        </text:list-item>
      </text:list>
      <text:p text:style-name="P7"><text:span text:style-name="T8">En caso de desear presentar cualquier reclamación ante el Comisionado de Transparencia, puede acceder a la información </text:span><text:a xlink:href="https://transparenciacanarias.org/como-reclamar/" office:target-frame-name="_top" xlink:show="replace"><text:span text:style-name="T9">aquí</text:span></text:a></text:p>
      <text:p text:style-name="P10"/>
      <text:p text:style-name="P11">Última actualización:<text:s/>23/04/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16:00Z</meta:creation-date>
    <dc:date>2026-04-23T12:29:00Z</dc:date>
    <meta:print-date>2025-04-08T08:1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8" meta:character-count="837" meta:row-count="5" meta:non-whitespace-character-count="710"/>
  </office:meta>
</office:document-meta>
</file>