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5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Trebuchet MS" fo:font-size="10.5pt" style:font-size-asian="10.5pt" style:font-size-complex="10.5pt"/>
    </style:style>
    <style:style style:name="T8" style:parent-style-name="Hipervínculo" style:family="text">
      <style:text-properties style:font-name="Trebuchet MS" fo:font-size="10.5pt" style:font-size-asian="10.5pt" style:font-size-complex="10.5pt"/>
    </style:style>
    <style:style style:name="T9" style:parent-style-name="Fuentedepárrafopredeter." style:family="text">
      <style:text-properties style:font-name="Trebuchet MS" fo:font-size="10.5pt" style:font-size-asian="10.5pt" style:font-size-complex="10.5pt"/>
    </style:style>
    <style:style style:name="T10" style:parent-style-name="Hipervínculo" style:family="text">
      <style:text-properties style:font-name="Trebuchet MS" fo:font-size="10.5pt" style:font-size-asian="10.5pt" style:font-size-complex="10.5pt"/>
    </style:style>
    <style:style style:name="T11" style:parent-style-name="Fuentedepárrafopredeter." style:family="text">
      <style:text-properties style:font-name="Trebuchet MS" fo:font-size="10.5pt" style:font-size-asian="10.5pt" style:font-size-complex="10.5pt"/>
    </style:style>
    <style:style style:name="T12" style:parent-style-name="Hipervínculo" style:family="text">
      <style:text-properties style:font-name="Trebuchet MS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ize="10.5pt" style:font-size-asian="10.5pt" style:font-size-complex="10.5pt"/>
    </style:style>
    <style:style style:name="P1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15" style:parent-style-name="NormalWeb" style:family="paragraph">
      <style:paragraph-properties fo:text-align="justify"/>
    </style:style>
    <style:style style:name="T16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7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8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19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0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1" style:parent-style-name="Hipervínculo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T22" style:parent-style-name="Fuentedepárrafopredeter." style:family="text">
      <style:text-properties style:font-name="Trebuchet MS" style:font-name-asian="Aptos" style:letter-kerning="true" fo:font-size="10.5pt" style:font-size-asian="10.5pt" style:font-size-complex="10.5pt" style:language-asian="en" style:country-asian="US"/>
    </style:style>
    <style:style style:name="P23" style:parent-style-name="NormalWeb" style:family="paragraph">
      <style:paragraph-properties fo:text-align="justify"/>
    </style:style>
    <style:style style:name="P24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Contratos</text:h>
      <text:p text:style-name="Normal"/>
      <text:p text:style-name="P2">Instrucciones internas para el procedimiento de contratación.</text:p>
      <text:p text:style-name="P3">La Cámara de Comercio es una Corporación de Derecho Público. En materia de contratación, y según informe de la Abogacía General del Estado de 11 de julio de 2018;</text:p>
      <text:p text:style-name="P4">I.- Las Cámaras Oficiales de Comercio, Industria, Servicios y Navegación y, en particular, la Cámara Oficial de Comercio, Industria, Servicios y Navegación de España han de conceptuarse como poderes no adjudicadores.</text:p>
      <text:p text:style-name="P5">II- En razón de las consideraciones expuestas en los apartados II y III del presente informe, las entidades referidas en la anterior conclusión no han de aplicar, en su actividad contractual, procedimientos que garanticen los principios de publicidad, trasparencia y no discriminación. No obstante, y por razones de prudencia se aconseja la aplicación de dichos procedimientos.</text:p>
      <text:p text:style-name="P6"><text:span text:style-name="T7">No obstante, esta Cámara de Comercio tiene aprobadas unas Instrucciones Internas de Contratación (pincha para ver el documento: </text:span><text:a xlink:href="https://camaralanzarote.org/wp-content/uploads/2024/04/INSTRUCCIONES-INTERNAS-CONTRATACION-FINALES-V3-2021.pdf" office:target-frame-name="_top" xlink:show="replace"><text:span text:style-name="T8">Documentación general</text:span></text:a><text:span text:style-name="T9"> (</text:span><text:a xlink:href="https://camaralanzarote.org/wp-content/uploads/2024/04/INSTRUCCIONES-INTERNAS-CONTRATACION-FINALES-V3-2021.pdf" office:target-frame-name="_top" xlink:show="replace"><text:span text:style-name="T10">PDF</text:span></text:a><text:span text:style-name="T11">) (</text:span><text:a xlink:href="https://camaralanzarote.org/wp-content/uploads/2024/04/INSTRUCCIONES-INTERNAS-CONTRATACION.odt" office:target-frame-name="_top" xlink:show="replace"><text:span text:style-name="T12">ODT</text:span></text:a><text:span text:style-name="T13">) por las cuales se establecen unos procedimientos y requisitos de publicidad. En cumplimiento de las mismas en el presente apartado se publican todas las contrataciones que, por su importe, han requerido de apertura de expediente.</text:span></text:p>
      <text:p text:style-name="P14">Contratos con Administraciones Públicas</text:p>
      <text:p text:style-name="P15"><text:span text:style-name="T16">Por último, en el presente </text:span><text:a xlink:href="https://camaralanzarote.org/wp-content/uploads/2026/04/Administraciones-1.pdf" office:target-frame-name="__self" xlink:show="replace"><text:span text:style-name="T17">enlace</text:span></text:a><text:span text:style-name="T18"> (</text:span><text:a xlink:href="https://camaralanzarote.org/wp-content/uploads/2026/04/Administraciones-1.pdf" office:target-frame-name="_blank" xlink:show="new"><text:span text:style-name="T19">PDF</text:span></text:a><text:span text:style-name="T20">) (</text:span><text:a xlink:href="https://camaralanzarote.org/wp-content/uploads/2026/04/Administraciones-1.odt" office:target-frame-name="_blank" xlink:show="new"><text:span text:style-name="T21">ODT</text:span></text:a><text:span text:style-name="T22">) se pueden consultar los contratos menores y otras contrataciones que la institución ha formalizado con las distintas administraciones públicas o entes dependientes, los cuales representan el 100% de los contratos. Todos los contratos formalizados con las administraciones han sido por adjudicación directa, bien por ser un contrato menor debido a su escasa cuantía, o bien por exclusividad debido a la materia.</text:span></text:p>
      <text:p text:style-name="P23"/>
      <text:p text:style-name="P24">Última actualización: 24/04/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24:00Z</meta:creation-date>
    <dc:date>2026-04-24T12:25:00Z</dc:date>
    <meta:template xlink:href="Normal" xlink:type="simple"/>
    <meta:editing-cycles>4</meta:editing-cycles>
    <meta:editing-duration>PT300S</meta:editing-duration>
    <meta:document-statistic meta:page-count="1" meta:paragraph-count="4" meta:word-count="375" meta:character-count="2437" meta:row-count="17" meta:non-whitespace-character-count="2066"/>
  </office:meta>
</office:document-meta>
</file>