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/>
    </style:style>
    <style:style style:name="T2" style:parent-style-name="Fuentedepárrafopredeter." style:family="text">
      <style:text-properties style:font-name="inherit" style:font-name-complex="Arial" fo:font-weight="bold" style:font-weight-asian="bold" style:font-weight-complex="bold" fo:color="#C00000" fo:font-size="19pt" style:font-size-asian="19pt" style:font-size-complex="19pt"/>
    </style:style>
    <style:style style:name="P3" style:parent-style-name="Normal" style:family="paragraph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4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5" style:parent-style-name="Fuentedepárrafopredeter.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6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10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3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4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15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16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1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8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19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1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3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4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26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2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28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30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31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32" style:parent-style-name="Hipervínculo" style:family="text">
      <style:text-properties style:font-name="Trebuchet MS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P34" style:parent-style-name="Normal" style:list-style-name="LFO1" style:family="paragraph">
      <style:paragraph-properties fo:margin-top="0.0694in" fo:margin-bottom="0.0694in"/>
    </style:style>
    <style:style style:name="T35" style:parent-style-name="Hipervínculo" style:family="text">
      <style:text-properties style:font-name="Trebuchet MS" style:font-name-complex="Arial" fo:font-size="10.5pt" style:font-size-asian="10.5pt" style:font-size-complex="10.5pt"/>
    </style:style>
    <style:style style:name="P36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37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<text:span text:style-name="T2">Modificaciones de convenios, ayudas, subvenciones y encomiendas</text:span></text:h>
      <text:p text:style-name="P3"><text:line-break/></text:p>
      <text:p text:style-name="Normal"><text:a xlink:href="https://camaralanzarote.org/modificaciones-de-convenios-ayudas-subvenciones-y-encomiendas/" office:target-frame-name="_top" xlink:show="replace"><text:span text:style-name="T4">Año</text:span></text:a><text:span text:style-name="T5"><text:s/>2025</text:span><text:span text:style-name="T6"><text:s/></text:span></text:p>
      <text:p text:style-name="Normal"><text:span text:style-name="T7">Durante 2025 no se ha producido ninguna modificación de convenio, subvenciones o encomiendas.</text:span></text:p>
      <text:p text:style-name="Normal"/>
      <text:p text:style-name="Normal"><text:a xlink:href="https://camaralanzarote.org/modificaciones-de-convenios-ayudas-subvenciones-y-encomiendas/" office:target-frame-name="_top" xlink:show="replace"><text:span text:style-name="T8">Año</text:span></text:a><text:span text:style-name="T9"><text:s/>2024</text:span><text:span text:style-name="T10"><text:s/></text:span></text:p>
      <text:p text:style-name="NormalWeb"><text:span text:style-name="T11">Durante 2024 no se ha producido ninguna modificación de convenio, subvenciones o encomiendas.</text:span><text:span text:style-name="T12"><text:line-break/></text:span><text:span text:style-name="T13"><text:line-break/></text:span><text:a xlink:href="https://camaralanzarote.org/modificaciones-de-convenios-ayudas-subvenciones-y-encomiendas/" office:target-frame-name="_top" xlink:show="replace"><text:span text:style-name="T14">Año 2023</text:span></text:a><text:span text:style-name="T15"><text:s/></text:span></text:p>
      <text:p text:style-name="P16">Durante 2023 no se ha producido ninguna modificación de convenio, subvenciones o encomiendas.</text:p>
      <text:p text:style-name="Normal"><text:span text:style-name="T17"><text:line-break/></text:span><text:a xlink:href="https://camaralanzarote.org/modificaciones-de-convenios-ayudas-subvenciones-y-encomiendas/" office:target-frame-name="_top" xlink:show="replace"><text:span text:style-name="T18">Año 2022</text:span></text:a><text:span text:style-name="T19"><text:s/></text:span></text:p>
      <text:p text:style-name="NormalWeb"><text:span text:style-name="T20">Durante 2022 no se ha producido ninguna modificación de convenio, subvenciones o encomiendas.</text:span><text:span text:style-name="T21"><text:line-break/></text:span><text:span text:style-name="T22"><text:line-break/></text:span><text:span text:style-name="T23"><text:line-break/></text:span><text:a xlink:href="https://camaralanzarote.org/modificaciones-de-convenios-ayudas-subvenciones-y-encomiendas/" office:target-frame-name="_top" xlink:show="replace"><text:span text:style-name="T24">Año 2021</text:span></text:a><text:span text:style-name="T25"><text:s/></text:span></text:p>
      <text:p text:style-name="P26">Durante 2021 no se ha producido ninguna modificación de convenio, subvenciones o encomiendas.</text:p>
      <text:p text:style-name="Normal"><text:span text:style-name="T27"><text:line-break/></text:span><text:a xlink:href="https://camaralanzarote.org/modificaciones-de-convenios-ayudas-subvenciones-y-encomiendas/" office:target-frame-name="_top" xlink:show="replace"><text:span text:style-name="T28">Año 2020</text:span></text:a><text:span text:style-name="T29"><text:s/></text:span></text:p>
      <text:p text:style-name="P30">Durante 2020 no se ha producido ninguna modificación de convenio, subvenciones o encomiendas.</text:p>
      <text:p text:style-name="Normal"><text:span text:style-name="T31"><text:line-break/></text:span><text:a xlink:href="https://camaralanzarote.org/modificaciones-de-convenios-ayudas-subvenciones-y-encomiendas/" office:target-frame-name="_top" xlink:show="replace"><text:span text:style-name="T32">Año 2019</text:span></text:a><text:span text:style-name="T33"><text:s/></text:span></text:p>
      <text:list text:style-name="LFO1" text:continue-numbering="true">
        <text:list-item>
          <text:p text:style-name="P34"><text:a xlink:href="https://camaralanzarote.org/wp-content/uploads/2020/10/Excel-vinculado-solo-Incyde.pdf" office:target-frame-name="_top" xlink:show="replace"><text:span text:style-name="T35">Modificaciones de convenios, ayudas, subvenciones y encomiendas 2019</text:span></text:a></text:p>
        </text:list-item>
      </text:list>
      <text:p text:style-name="P36"/>
      <text:p text:style-name="P37">Última actualización:<text:s/>24/04/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letter-kerning="false" style:rfc-language-tag-asian="es-ES_tradnl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05:00Z</meta:creation-date>
    <dc:date>2026-04-23T14:32:00Z</dc: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76" meta:row-count="11" meta:non-whitespace-character-count="1421"/>
  </office:meta>
</office:document-meta>
</file>