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margin-top="0in" fo:margin-bottom="0in"/>
    </style:style>
    <style:style style:name="T2" style:parent-style-name="Fuentedepárrafopredeter." style:family="text">
      <style:text-properties style:font-name-complex="Arial" fo:color="#C00000" fo:font-size="18pt" style:font-size-asian="18pt" style:font-size-complex="20pt"/>
    </style:style>
    <style:style style:name="T3" style:parent-style-name="Fuentedepárrafopredeter." style:family="text">
      <style:text-properties style:font-name-complex="Arial" fo:color="#C00000"/>
    </style:style>
    <style:style style:name="P4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5" style:parent-style-name="NormalWeb" style:family="paragraph">
      <style:paragraph-properties fo:text-align="justify"/>
    </style:style>
    <style:style style:name="T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" style:parent-style-name="NormalWeb" style:family="paragraph">
      <style:paragraph-properties fo:text-align="justify"/>
    </style:style>
    <style:style style:name="T1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" style:parent-style-name="NormalWeb" style:family="paragraph">
      <style:paragraph-properties fo:text-align="justify"/>
    </style:style>
    <style:style style:name="T1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5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7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9" style:parent-style-name="NormalWeb" style:family="paragraph">
      <style:paragraph-properties fo:text-align="justify"/>
    </style:style>
    <style:style style:name="T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2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2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24" style:parent-style-name="NormalWeb" style:family="paragraph">
      <style:paragraph-properties fo:text-align="justify"/>
    </style:style>
    <style:style style:name="T2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2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2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29" style:parent-style-name="NormalWeb" style:family="paragraph">
      <style:paragraph-properties fo:text-align="justify"/>
    </style:style>
    <style:style style:name="T3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3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3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34" style:parent-style-name="NormalWeb" style:family="paragraph">
      <style:paragraph-properties fo:text-align="justify"/>
    </style:style>
    <style:style style:name="T3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3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3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39" style:parent-style-name="NormalWeb" style:family="paragraph">
      <style:paragraph-properties fo:text-align="justify"/>
    </style:style>
    <style:style style:name="T4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4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44" style:parent-style-name="NormalWeb" style:family="paragraph">
      <style:paragraph-properties fo:text-align="justify"/>
    </style:style>
    <style:style style:name="T4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4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49" style:parent-style-name="NormalWeb" style:family="paragraph">
      <style:paragraph-properties fo:text-align="justify"/>
    </style:style>
    <style:style style:name="T5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5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5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54" style:parent-style-name="NormalWeb" style:family="paragraph">
      <style:paragraph-properties fo:text-align="justify"/>
    </style:style>
    <style:style style:name="T5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5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5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59" style:parent-style-name="NormalWeb" style:family="paragraph">
      <style:paragraph-properties fo:text-align="justify"/>
    </style:style>
    <style:style style:name="T6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6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64" style:parent-style-name="NormalWeb" style:family="paragraph">
      <style:paragraph-properties fo:text-align="justify"/>
    </style:style>
    <style:style style:name="T6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6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69" style:parent-style-name="NormalWeb" style:family="paragraph">
      <style:paragraph-properties fo:text-align="justify"/>
    </style:style>
    <style:style style:name="T7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7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74" style:parent-style-name="NormalWeb" style:family="paragraph">
      <style:paragraph-properties fo:text-align="justify"/>
    </style:style>
    <style:style style:name="T7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7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79" style:parent-style-name="NormalWeb" style:family="paragraph">
      <style:paragraph-properties fo:text-align="justify"/>
    </style:style>
    <style:style style:name="T8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84" style:parent-style-name="NormalWeb" style:family="paragraph">
      <style:paragraph-properties fo:text-align="justify"/>
    </style:style>
    <style:style style:name="T8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89" style:parent-style-name="NormalWeb" style:family="paragraph">
      <style:paragraph-properties fo:text-align="justify"/>
    </style:style>
    <style:style style:name="T9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94" style:parent-style-name="NormalWeb" style:family="paragraph">
      <style:paragraph-properties fo:text-align="justify"/>
    </style:style>
    <style:style style:name="T9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99" style:parent-style-name="NormalWeb" style:family="paragraph">
      <style:paragraph-properties fo:text-align="justify"/>
    </style:style>
    <style:style style:name="T10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0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04" style:parent-style-name="NormalWeb" style:family="paragraph">
      <style:paragraph-properties fo:text-align="justify"/>
    </style:style>
    <style:style style:name="T10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0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09" style:parent-style-name="NormalWeb" style:family="paragraph">
      <style:paragraph-properties fo:text-align="justify"/>
    </style:style>
    <style:style style:name="T11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14" style:parent-style-name="NormalWeb" style:family="paragraph">
      <style:paragraph-properties fo:text-align="justify"/>
    </style:style>
    <style:style style:name="T11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19" style:parent-style-name="NormalWeb" style:family="paragraph">
      <style:paragraph-properties fo:text-align="justify"/>
    </style:style>
    <style:style style:name="T1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2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24" style:parent-style-name="NormalWeb" style:family="paragraph">
      <style:paragraph-properties fo:text-align="justify"/>
    </style:style>
    <style:style style:name="T12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0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31" style:parent-style-name="NormalWeb" style:family="paragraph">
      <style:paragraph-properties fo:text-align="justify"/>
    </style:style>
    <style:style style:name="T13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3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3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5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36" style:parent-style-name="NormalWeb" style:family="paragraph">
      <style:paragraph-properties fo:text-align="justify"/>
    </style:style>
    <style:style style:name="T13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3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3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40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141" style:parent-style-name="NormalWeb" style:family="paragraph">
      <style:paragraph-properties fo:text-align="end"/>
    </style:style>
    <style:style style:name="T14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2"><text:span text:style-name="T2">Órganos de Gobierno</text:span><text:span text:style-name="T3"><text:line-break/></text:span></text:h>
      <text:p text:style-name="P4">Los órganos de gobierno de la Cámara de Comercio de Lanzarote y La Graciosa son:</text:p>
      <text:p text:style-name="P5"><text:span text:style-name="T6">• </text:span><text:span text:style-name="T7">Pleno</text:span><text:span text:style-name="T8">. 24 vocales, de los cuales 16 elegidos mediante sufragio libre, igual, directo y secreto, entre todos los electores de la Cámara, 4 de empresas de mayor aportación voluntaria a la Cámara y otros 4 en designados por las organizaciones empresariales intersectoriales más representativas. Sus funciones están recogidas en el artículo 12.6 de la Ley 10/2019, de 25 de abril, de Cámaras Oficiales de Comercio, Industria, Servicios y Navegación de Canarias.</text:span></text:p>
      <text:p text:style-name="P9"><text:span text:style-name="T10">• </text:span><text:span text:style-name="T11">Comité Ejecutivo</text:span><text:span text:style-name="T12">. Compuesto por el Presidente, los dos Vicepresidentes, Tesorera y 4 vocales. Sus funciones están recogidas en el artículo 13.2 de la Ley 10/2019, de 25 de abril, de Cámaras Oficiales de Comercio, Industria, Servicios y Navegación de Canarias.</text:span></text:p>
      <text:p text:style-name="P13"><text:span text:style-name="T14">• </text:span><text:span text:style-name="T15">Presidente</text:span><text:span text:style-name="T16">. Elegido por el Pleno. Sus funciones están recogidas en el artículo 15.2 de la Ley 10/2019, de 25 de abril, de Cámaras Oficiales de Comercio, Industria, Servicios y Navegación de Canarias.</text:span></text:p>
      <text:p text:style-name="P17">La sede y lugar de reunión de los órganos de gobierno de la Cámara de Comercio de Lanzarote se sitúa en sus instalaciones de la Carretera Arrecife – San Bartolomé nº 48 de Arrecife, independientemente de que en momentos puntuales se puedan celebrar reuniones fuera de la sede, o se celebren de modo telemático.</text:p>
      <text:p text:style-name="P18"/>
      <text:list text:style-name="LFO1" text:continue-numbering="true">
        <text:list-item>
          <text:p text:style-name="P19"><text:span text:style-name="T20">D.<text:s/></text:span><text:span text:style-name="T21">José Valle Martínez</text:span><text:span text:style-name="T22">, Presidente. Vocal por sufragio: categoría 2 transportes. Administrador de la sociedad Tahiche Logística SL.</text:span></text:p>
        </text:list-item>
      </text:list>
      <text:p text:style-name="P23"/>
      <text:list text:style-name="LFO1" text:continue-numbering="true">
        <text:list-item>
          <text:p text:style-name="P24"><text:span text:style-name="T25">Dña.<text:s/></text:span><text:span text:style-name="T26">Carmen Martinón Ramírez</text:span><text:span text:style-name="T27">, Vicepresidenta. Vocal por sufragio: categoría 3 alojamiento. Administradora de la sociedad Representaciones Industriales Canarias SL.</text:span></text:p>
        </text:list-item>
      </text:list>
      <text:p text:style-name="P28"/>
      <text:list text:style-name="LFO1" text:continue-numbering="true">
        <text:list-item>
          <text:p text:style-name="P29"><text:span text:style-name="T30">D.<text:s/></text:span><text:span text:style-name="T31">José Antonio Martínez Mpanga</text:span><text:span text:style-name="T32">, Vicepresidente segundo. Vocal por sufragio: categoría 5 otras actividades empresariales. Administrador de la sociedad Logimarex SL.</text:span></text:p>
        </text:list-item>
      </text:list>
      <text:p text:style-name="P33"/>
      <text:list text:style-name="LFO1" text:continue-numbering="true">
        <text:list-item>
          <text:p text:style-name="P34"><text:span text:style-name="T35">Dña.<text:s/></text:span><text:span text:style-name="T36">Nayra Valls Cabrera</text:span><text:span text:style-name="T37">, Tesorera. Vocal por sufragio: categoría 5 otras actividades empresariales. Administradora de la sociedad Grupo empresarial Cabrera Medina SL.</text:span></text:p>
        </text:list-item>
      </text:list>
      <text:p text:style-name="P38"/>
      <text:list text:style-name="LFO1" text:continue-numbering="true">
        <text:list-item>
          <text:p text:style-name="P39"><text:span text:style-name="T40">D.<text:s/></text:span><text:span text:style-name="T41">Miguel Ángel Páez Páez</text:span><text:span text:style-name="T42">, Vocal del Comité Ejecutivo y miembro del Pleno. Vocal por sufragio: categoría 1 comercio. Confecciones Tito SL.</text:span></text:p>
        </text:list-item>
      </text:list>
      <text:p text:style-name="P43"/>
      <text:list text:style-name="LFO1" text:continue-numbering="true">
        <text:list-item>
          <text:p text:style-name="P44"><text:span text:style-name="T45">Dña.<text:s/></text:span><text:span text:style-name="T46">Raquel Caraballo Valdivia</text:span><text:span text:style-name="T47">, Vocal del Comité Ejecutivo y miembro del Pleno. Vocal por sufragio: categoría 5 otras actividades empresariales. Administradora de la sociedad Aloe Plus Lanzarote SL.</text:span></text:p>
        </text:list-item>
      </text:list>
      <text:p text:style-name="P48"/>
      <text:list text:style-name="LFO1" text:continue-numbering="true">
        <text:list-item>
          <text:p text:style-name="P49"><text:span text:style-name="T50">D.<text:s/></text:span><text:span text:style-name="T51">Nicolás Andrés López Ramírez</text:span><text:span text:style-name="T52">, Vocal del Comité Ejecutivo y miembro del Pleno. Vocal por sufragio: categoría 4 servicios turísticos. Administrador de la sociedad Revoco de la Triguera SL.</text:span></text:p>
        </text:list-item>
      </text:list>
      <text:p text:style-name="P53"/>
      <text:soft-page-break/>
      <text:list text:style-name="LFO1" text:continue-numbering="true">
        <text:list-item>
          <text:p text:style-name="P54"><text:span text:style-name="T55">Dña.<text:s/></text:span><text:span text:style-name="T56">Susana Pérez Represa</text:span><text:span text:style-name="T57">, Vocal del Comité Ejecutivo y miembro del Pleno. Vocal del Pleno designado por organizaciones empresariales. Presidenta de la Federación Turística.</text:span></text:p>
        </text:list-item>
      </text:list>
      <text:p text:style-name="P58"/>
      <text:list text:style-name="LFO1" text:continue-numbering="true">
        <text:list-item>
          <text:p text:style-name="P59"><text:span text:style-name="T60">D.<text:s/></text:span><text:span text:style-name="T61">José Yeray Vega Torres</text:span><text:span text:style-name="T62">, Vocal del Pleno. Vocal por sufragio: categoría 6 construcción. Administrador de la sociedad Lanzagrava SL.</text:span></text:p>
        </text:list-item>
      </text:list>
      <text:p text:style-name="P63"/>
      <text:list text:style-name="LFO1" text:continue-numbering="true">
        <text:list-item>
          <text:p text:style-name="P64"><text:span text:style-name="T65">Dña.<text:s/></text:span><text:span text:style-name="T66">Patricia Villalba Robayna</text:span><text:span text:style-name="T67">, Vocal del Pleno. Vocal por sufragio: categoría 1 comercio. Apoderada de la sociedad Lanzafrut.</text:span></text:p>
        </text:list-item>
      </text:list>
      <text:p text:style-name="P68"/>
      <text:list text:style-name="LFO1" text:continue-numbering="true">
        <text:list-item>
          <text:p text:style-name="P69"><text:span text:style-name="T70">D.<text:s/></text:span><text:span text:style-name="T71">José Rafael Morales Tejera</text:span><text:span text:style-name="T72">, Vocal del Pleno. Vocal del Pleno designado por organizaciones empresariales. Empresario.</text:span></text:p>
        </text:list-item>
      </text:list>
      <text:p text:style-name="P73"/>
      <text:list text:style-name="LFO1" text:continue-numbering="true">
        <text:list-item>
          <text:p text:style-name="P74"><text:span text:style-name="T75">Dña.<text:s/></text:span><text:span text:style-name="T76">Natasha Kate Meah Layland</text:span><text:span text:style-name="T77">, Vocal del Pleno. Vocal por sufragio: categoría 5 otras actividades empresariales. Administradora de la sociedad EBF Consulting.</text:span></text:p>
        </text:list-item>
      </text:list>
      <text:p text:style-name="P78"/>
      <text:list text:style-name="LFO1" text:continue-numbering="true">
        <text:list-item>
          <text:p text:style-name="P79"><text:span text:style-name="T80">D.<text:s/></text:span><text:span text:style-name="T81">Rafael Lasso Lorenzo</text:span><text:span text:style-name="T82">, Vocal del Pleno. Vocal del Pleno por mayor aportación voluntaria. Consejero delegado de la sociedad Puerto Deportivo Marina Rubicón SA.</text:span></text:p>
        </text:list-item>
      </text:list>
      <text:p text:style-name="P83"/>
      <text:list text:style-name="LFO1" text:continue-numbering="true">
        <text:list-item>
          <text:p text:style-name="P84"><text:span text:style-name="T85">Dña.<text:s/></text:span><text:span text:style-name="T86">Laura Rosa Betancort González</text:span><text:span text:style-name="T87">, Vocal del Pleno. Vocal por sufragio: categoría 5 otras actividades empresariales. Administradora de la sociedad Centro de Formación Canario.</text:span></text:p>
        </text:list-item>
      </text:list>
      <text:p text:style-name="P88"/>
      <text:list text:style-name="LFO1" text:continue-numbering="true">
        <text:list-item>
          <text:p text:style-name="P89"><text:span text:style-name="T90">D.<text:s/></text:span><text:span text:style-name="T91">Oswaldo Domingo Machín Rodríguez</text:span><text:span text:style-name="T92">, Vocal del Pleno. Vocal por sufragio: categoría 1 comercio. Empresario.</text:span></text:p>
        </text:list-item>
      </text:list>
      <text:p text:style-name="P93"/>
      <text:list text:style-name="LFO1" text:continue-numbering="true">
        <text:list-item>
          <text:p text:style-name="P94"><text:span text:style-name="T95">Dña.<text:s/></text:span><text:span text:style-name="T96">Beatriz Salazar Hernández</text:span><text:span text:style-name="T97">, Vocal del Pleno. Vocal del Pleno designado por organizaciones empresariales. Empresaria.</text:span></text:p>
        </text:list-item>
      </text:list>
      <text:p text:style-name="P98"/>
      <text:list text:style-name="LFO1" text:continue-numbering="true">
        <text:list-item>
          <text:p text:style-name="P99"><text:span text:style-name="T100">D.<text:s/></text:span><text:span text:style-name="T101">Javier de Quintana Romero</text:span><text:span text:style-name="T102">, Vocal del Pleno. Vocal del Pleno designado por organizaciones empresariales. Empresario.</text:span></text:p>
        </text:list-item>
      </text:list>
      <text:p text:style-name="P103"/>
      <text:list text:style-name="LFO1" text:continue-numbering="true">
        <text:list-item>
          <text:p text:style-name="P104"><text:span text:style-name="T105">D.<text:s/></text:span><text:span text:style-name="T106">Cristóbal Manuel Sánchez Ferrer</text:span><text:span text:style-name="T107">, Vocal del Pleno. Vocal por sufragio: categoría 4 servicios turísticos. Administrador de la sociedad D.O. Wedding Plans SL.</text:span></text:p>
        </text:list-item>
      </text:list>
      <text:p text:style-name="P108"/>
      <text:list text:style-name="LFO1" text:continue-numbering="true">
        <text:list-item>
          <text:p text:style-name="P109"><text:span text:style-name="T110">D.<text:s/></text:span><text:span text:style-name="T111">Cándido Armas Rodríguez</text:span><text:span text:style-name="T112">, Vocal del Pleno. Vocal por sufragio: categoría 1 comercio. Administrador de la sociedad Carnes y Embutidos Chacón SL.</text:span></text:p>
        </text:list-item>
      </text:list>
      <text:p text:style-name="P113"/>
      <text:list text:style-name="LFO1" text:continue-numbering="true">
        <text:list-item>
          <text:p text:style-name="P114"><text:span text:style-name="T115">D.<text:s/></text:span><text:span text:style-name="T116">Artemio Lorenzo Callero Rodríguez</text:span><text:span text:style-name="T117">, Vocal del Pleno. Vocal por sufragio: categoría 7 industria y energía. Presidente de la Cooperativa Lanztransport.</text:span></text:p>
        </text:list-item>
      </text:list>
      <text:p text:style-name="P118"/>
      <text:list text:style-name="LFO1" text:continue-numbering="true">
        <text:list-item>
          <text:p text:style-name="P119"><text:span text:style-name="T120">D.<text:s/></text:span><text:span text:style-name="T121">José Javier Balaguer Álvarez de Sotomayor</text:span><text:span text:style-name="T122">, Vocal del Pleno. Vocal del Pleno por mayor aportación voluntaria. Administrador de la sociedad A. de S. Broker. SL.</text:span></text:p>
        </text:list-item>
      </text:list>
      <text:p text:style-name="P123"/>
      <text:list text:style-name="LFO1" text:continue-numbering="true">
        <text:list-item>
          <text:p text:style-name="P124"><text:span text:style-name="T125">D.<text:s/></text:span><text:span text:style-name="T126">Federico Romero Toledo</text:span><text:span text:style-name="T127">, Vocal del Pleno. Vocal del Pleno por mayor aportación voluntaria. Administrador de la sociedad<text:s/></text:span><text:span text:style-name="T128">Líneas Marítimas Romero SL</text:span><text:span text:style-name="T129">.</text:span></text:p>
        </text:list-item>
      </text:list>
      <text:p text:style-name="P130"/>
      <text:list text:style-name="LFO1" text:continue-numbering="true">
        <text:list-item>
          <text:p text:style-name="P131"><text:span text:style-name="T132">D.<text:s/></text:span><text:span text:style-name="T133">Alejandro García Mcmillan</text:span><text:span text:style-name="T134">, Vocal del Pleno. Vocal del Pleno por mayor aportación voluntaria. Administrador de la sociedad Telecam Bravo SL.</text:span></text:p>
        </text:list-item>
      </text:list>
      <text:p text:style-name="P135"/>
      <text:list text:style-name="LFO1" text:continue-numbering="true">
        <text:list-item>
          <text:p text:style-name="P136"><text:span text:style-name="T137">D.<text:s/></text:span><text:span text:style-name="T138">Ruymán Brito Hernández</text:span><text:span text:style-name="T139">, Vocal del Pleno. Vocal por sufragio: categoría 1 comercio. Presidente de la Cooperativa del Taxi San Marcial.</text:span></text:p>
        </text:list-item>
      </text:list>
      <text:p text:style-name="P140"/>
      <text:p text:style-name="P141"><text:span text:style-name="T142">Última actualización: 2</text:span><text:span text:style-name="T143">4</text:span><text:span text:style-name="T144">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5F5F5"/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>
        <style:background-fill draw:fill="solid" draw:fill-color="#32373C"/>
      </style:paragraph-properties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="0.0104in solid #000000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>
        <style:background-fill draw:fill="solid" draw:fill-color="#32373C"/>
      </style:paragraph-properties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>
        <style:background-fill draw:fill="solid" draw:fill-color="#FCFCFC"/>
      </style:paragraph-properties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>
        <style:background-fill draw:fill="solid" draw:fill-color="#FCFCFC"/>
      </style:paragraph-properties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>
        <style:background-fill draw:fill="solid" draw:fill-color="#FBFBFB"/>
      </style:paragraph-properties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="0.0416in solid #000000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>
        <style:background-fill draw:fill="solid" draw:fill-color="#EEEEEE"/>
      </style:paragraph-properties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>
        <style:background-fill draw:fill="solid" draw:fill-color="#F8F8F8"/>
      </style:paragraph-properties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>
        <style:background-fill draw:fill="solid" draw:fill-color="#222222"/>
      </style:paragraph-properties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badge" style:display-name="badge" style:family="paragraph" style:parent-style-name="Normal">
      <style:paragraph-properties fo:text-align="center" fo:margin-top="0.0694in" fo:margin-bottom="0.0694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>
        <style:background-fill draw:fill="solid" draw:fill-color="#EEEEEE"/>
      </style:paragraph-properties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>
        <style:background-fill draw:fill="solid" draw:fill-color="#FBFBFB"/>
      </style:paragraph-properties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>
        <style:background-fill draw:fill="solid" draw:fill-color="#428BCA"/>
      </style:paragraph-properties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>
        <style:background-fill draw:fill="solid" draw:fill-color="#FFFFFF"/>
      </style:paragraph-properties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>
        <style:background-fill draw:fill="solid" draw:fill-color="#F5F5F5"/>
      </style:paragraph-properties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>
        <style:background-fill draw:fill="solid" draw:fill-color="#FFFFFF"/>
      </style:paragraph-properties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>
        <style:background-fill draw:fill="solid" draw:fill-color="#F7F7F7"/>
      </style:paragraph-properties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="0.0416in solid #C7023A" fo:padding="0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>
        <style:background-fill draw:fill="solid" draw:fill-color="#FFFFFF"/>
      </style:paragraph-properties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>
        <style:background-fill draw:fill="solid" draw:fill-color="#AAAAAA"/>
      </style:paragraph-properties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>
        <style:background-fill draw:fill="solid" draw:fill-color="#CCCCCC"/>
      </style:paragraph-properties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  <style:background-fill draw:fill="solid" draw:fill-color="#AAAAAA"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  <style:background-fill draw:fill="solid" draw:fill-color="#888888"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>
        <style:background-fill draw:fill="solid" draw:fill-color="#EEEEEE"/>
      </style:paragraph-properties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>
        <style:background-fill draw:fill="solid" draw:fill-color="#69727D"/>
      </style:paragraph-properties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>
        <style:background-fill draw:fill="solid" draw:fill-color="#A4C639"/>
      </style:paragraph-properties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>
        <style:background-fill draw:fill="solid" draw:fill-color="#1769FF"/>
      </style:paragraph-properties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>
        <style:background-fill draw:fill="solid" draw:fill-color="#205081"/>
      </style:paragraph-properties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>
        <style:background-fill draw:fill="solid" draw:fill-color="#3399FF"/>
      </style:paragraph-properties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>
        <style:background-fill draw:fill="solid" draw:fill-color="#05CC47"/>
      </style:paragraph-properties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>
        <style:background-fill draw:fill="solid" draw:fill-color="#005BE2"/>
      </style:paragraph-properties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>
        <style:background-fill draw:fill="solid" draw:fill-color="#EA4C89"/>
      </style:paragraph-properties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>
        <style:background-fill draw:fill="solid" draw:fill-color="#D30C5C"/>
      </style:paragraph-properties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>
        <style:background-fill draw:fill="solid" draw:fill-color="#EA4335"/>
      </style:paragraph-properties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>
        <style:background-fill draw:fill="solid" draw:fill-color="#0063DC"/>
      </style:paragraph-properties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>
        <style:background-fill draw:fill="solid" draw:fill-color="#2D5BE3"/>
      </style:paragraph-properties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>
        <style:background-fill draw:fill="solid" draw:fill-color="#333333"/>
      </style:paragraph-properties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>
        <style:background-fill draw:fill="solid" draw:fill-color="#E24329"/>
      </style:paragraph-properties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>
        <style:background-fill draw:fill="solid" draw:fill-color="#7AC142"/>
      </style:paragraph-properties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>
        <style:background-fill draw:fill="solid" draw:fill-color="#262626"/>
      </style:paragraph-properties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>
        <style:background-fill draw:fill="solid" draw:fill-color="#487AA2"/>
      </style:paragraph-properties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>
        <style:background-fill draw:fill="solid" draw:fill-color="#818A91"/>
      </style:paragraph-properties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>
        <style:background-fill draw:fill="solid" draw:fill-color="#00AB6B"/>
      </style:paragraph-properties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>
        <style:background-fill draw:fill="solid" draw:fill-color="#EC1C40"/>
      </style:paragraph-properties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>
        <style:background-fill draw:fill="solid" draw:fill-color="#273A4B"/>
      </style:paragraph-properties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>
        <style:background-fill draw:fill="solid" draw:fill-color="#F4731C"/>
      </style:paragraph-properties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>
        <style:background-fill draw:fill="solid" draw:fill-color="#BD081C"/>
      </style:paragraph-properties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>
        <style:background-fill draw:fill="solid" draw:fill-color="#DA552F"/>
      </style:paragraph-properties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>
        <style:background-fill draw:fill="solid" draw:fill-color="#FF4500"/>
      </style:paragraph-properties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>
        <style:background-fill draw:fill="solid" draw:fill-color="#F26522"/>
      </style:paragraph-properties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>
        <style:background-fill draw:fill="solid" draw:fill-color="#4CAF50"/>
      </style:paragraph-properties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>
        <style:background-fill draw:fill="solid" draw:fill-color="#00AFF0"/>
      </style:paragraph-properties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>
        <style:background-fill draw:fill="solid" draw:fill-color="#FFFC00"/>
      </style:paragraph-properties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>
        <style:background-fill draw:fill="solid" draw:fill-color="#FF8800"/>
      </style:paragraph-properties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>
        <style:background-fill draw:fill="solid" draw:fill-color="#2EBD59"/>
      </style:paragraph-properties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>
        <style:background-fill draw:fill="solid" draw:fill-color="#FE7A15"/>
      </style:paragraph-properties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>
        <style:background-fill draw:fill="solid" draw:fill-color="#00ADEE"/>
      </style:paragraph-properties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>
        <style:background-fill draw:fill="solid" draw:fill-color="#EB4924"/>
      </style:paragraph-properties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>
        <style:background-fill draw:fill="solid" draw:fill-color="#2CA5E0"/>
      </style:paragraph-properties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>
        <style:background-fill draw:fill="solid" draw:fill-color="#1AA1D8"/>
      </style:paragraph-properties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>
        <style:background-fill draw:fill="solid" draw:fill-color="#589442"/>
      </style:paragraph-properties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>
        <style:background-fill draw:fill="solid" draw:fill-color="#35465C"/>
      </style:paragraph-properties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>
        <style:background-fill draw:fill="solid" draw:fill-color="#6441A5"/>
      </style:paragraph-properties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>
        <style:background-fill draw:fill="solid" draw:fill-color="#1DA1F2"/>
      </style:paragraph-properties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>
        <style:background-fill draw:fill="solid" draw:fill-color="#665CAC"/>
      </style:paragraph-properties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>
        <style:background-fill draw:fill="solid" draw:fill-color="#1AB7EA"/>
      </style:paragraph-properties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>
        <style:background-fill draw:fill="solid" draw:fill-color="#45668E"/>
      </style:paragraph-properties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>
        <style:background-fill draw:fill="solid" draw:fill-color="#DD2430"/>
      </style:paragraph-properties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>
        <style:background-fill draw:fill="solid" draw:fill-color="#31A918"/>
      </style:paragraph-properties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>
        <style:background-fill draw:fill="solid" draw:fill-color="#25D366"/>
      </style:paragraph-properties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>
        <style:background-fill draw:fill="solid" draw:fill-color="#21759B"/>
      </style:paragraph-properties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>
        <style:background-fill draw:fill="solid" draw:fill-color="#026466"/>
      </style:paragraph-properties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>
        <style:background-fill draw:fill="solid" draw:fill-color="#AF0606"/>
      </style:paragraph-properties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>
        <style:background-fill draw:fill="solid" draw:fill-color="#CD201F"/>
      </style:paragraph-properties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>
        <style:background-fill draw:fill="solid" draw:fill-color="#0099E5"/>
      </style:paragraph-properties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Descripción" style:display-name="Descripció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1" style:display-name="caret1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6" style:display-name="caret6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2" style:display-name="elementor-toggle-icon2" style:family="paragraph" style:parent-style-name="Normal">
      <style:paragraph-properties fo:margin-bottom="0.1041in"/>
      <style:text-properties fo:hyphenate="false"/>
    </style:style>
    <style:style style:name="elementor-toggle-icon-closed2" style:display-name="elementor-toggle-icon-closed2" style:family="paragraph" style:parent-style-name="Normal">
      <style:paragraph-properties fo:margin-bottom="0.1041in"/>
      <style:text-properties fo:hyphenate="false"/>
    </style:style>
    <style:style style:name="elementor-toggle-icon-opened2" style:display-name="elementor-toggle-icon-opened2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mara de Comercio de Lanzarote y La GraciosaÓrganos de gobierno - Camara de Comercio de Lanzarote y La Graciosa</dc:title>
    <dc:description/>
    <dc:subject/>
    <meta:initial-creator>Microsoft Office User</meta:initial-creator>
    <dc:creator>Cámara  Lanzarote</dc:creator>
    <meta:creation-date>2024-01-25T14:01:00Z</meta:creation-date>
    <dc:date>2026-04-24T09:47:00Z</dc:date>
    <meta:template xlink:href="Normal" xlink:type="simple"/>
    <meta:editing-cycles>7</meta:editing-cycles>
    <meta:editing-duration>PT300S</meta:editing-duration>
    <meta:document-statistic meta:page-count="3" meta:paragraph-count="9" meta:word-count="769" meta:character-count="4993" meta:row-count="35" meta:non-whitespace-character-count="4233"/>
  </office:meta>
</office:document-meta>
</file>