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Título1" style:master-page-name="MP0" style:family="paragraph">
      <style:paragraph-properties fo:break-before="page" fo:margin-top="0in" fo:margin-bottom="0in" fo:line-height="100%"/>
      <style:text-properties style:font-name="inherit" style:font-name-complex="Arial" fo:font-weight="bold" style:font-weight-asian="bold" style:font-weight-complex="bold" fo:color="#C00000"/>
    </style:style>
    <style:style style:name="P2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3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4" style:parent-style-name="Normal" style:family="paragraph">
      <style:paragraph-properties fo:text-align="justify"/>
      <style:text-properties style:font-name="Trebuchet MS" fo:font-size="10.5pt" style:font-size-asian="10.5pt" style:font-size-complex="10.5pt"/>
    </style:style>
    <style:style style:name="P5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P6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Personal de libre nombramiento</text:h>
      <text:p text:style-name="Normal"/>
      <text:p text:style-name="P2">Los empleados de la Cámara de Comercio no ostentan la condición de empleados públicos ni los Estatutos de la misma contemplan la figura del personal de libre nombramiento.</text:p>
      <text:p text:style-name="P3">Por tanto, la materia de personal no le es de aplicación a la misma la Ley 12/2014, de 26 de diciembre, de transparencia y de acceso a la información pública.</text:p>
      <text:p text:style-name="P4">No existe personal de libre nombramiento años 2019-2020-2021-2022-2023-2024-2025.</text:p>
      <text:p text:style-name="P5"/>
      <text:p text:style-name="P6">Última actualización:<text:s/>23/04/2026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style:font-name-asian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4-08T08:19:00Z</meta:creation-date>
    <dc:date>2026-04-23T12:19:00Z</dc:date>
    <meta:template xlink:href="Normal" xlink:type="simple"/>
    <meta:editing-cycles>3</meta:editing-cycles>
    <meta:editing-duration>PT180S</meta:editing-duration>
    <meta:document-statistic meta:page-count="1" meta:paragraph-count="1" meta:word-count="73" meta:character-count="479" meta:row-count="3" meta:non-whitespace-character-count="407"/>
  </office:meta>
</office:document-meta>
</file>