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in" fo:line-height="100%"/>
      <style:text-properties style:font-name-complex="Arial" fo:color="#C00000"/>
    </style:style>
    <style:style style:name="P2" style:parent-style-name="Título1" style:family="paragraph">
      <style:paragraph-properties fo:margin-top="0in" fo:margin-bottom="0in" fo:line-height="100%"/>
      <style:text-properties style:font-name-complex="Arial"/>
    </style:style>
    <style:style style:name="P3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9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0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11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2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Encomiendas de gestión</text:h>
      <text:h text:style-name="P2" text:outline-level="1"/>
      <text:p text:style-name="P3">No se ha formalizado durante 2020 ninguna encomienda de gestión con ninguna administración.</text:p>
      <text:p text:style-name="P4">No se ha formalizado durante 2021 ninguna encomienda de gestión con ninguna administración.</text:p>
      <text:p text:style-name="P5">No se ha formalizado durante 2022 ninguna encomienda de gestión con ninguna administración.</text:p>
      <text:p text:style-name="P6">No se ha formalizado durante 2023 ninguna encomienda de gestión con ninguna administración.</text:p>
      <text:p text:style-name="P7">No se ha formalizado durante 2024 ninguna encomienda de gestión con ninguna administración.</text:p>
      <text:p text:style-name="P8">No se ha formalizado durante 2025 ninguna encomienda de gestión con ninguna administración.</text:p>
      <text:p text:style-name="P9"/>
      <text:p text:style-name="P10"/>
      <text:p text:style-name="P11">Última actualización:<text:s/>24/04/2026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Encomiendas de gestión - Camara de Comercio de Lanzarote y La Graciosa</dc:title>
    <dc:description/>
    <dc:subject/>
    <meta:initial-creator>Microsoft Office User</meta:initial-creator>
    <dc:creator>Cámara  Lanzarote</dc:creator>
    <meta:creation-date>2024-01-25T13:10:00Z</meta:creation-date>
    <dc:date>2026-04-23T14:33:00Z</dc:date>
    <meta:template xlink:href="Normal" xlink:type="simple"/>
    <meta:editing-cycles>5</meta:editing-cycles>
    <meta:editing-duration>PT0S</meta:editing-duration>
    <meta:document-statistic meta:page-count="1" meta:paragraph-count="1" meta:word-count="94" meta:character-count="611" meta:row-count="4" meta:non-whitespace-character-count="518"/>
  </office:meta>
</office:document-meta>
</file>