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margin-top="0in" fo:margin-bottom="0in" fo:line-height="100%"/>
      <style:text-properties style:font-name-complex="Arial" fo:color="#C00000"/>
    </style:style>
    <style:style style:name="T2" style:parent-style-name="Fuentedepárrafopredeter." style:family="text">
      <style:text-properties style:font-name-complex="Arial" fo:color="#525252"/>
    </style:style>
    <style:style style:name="T3" style:parent-style-name="Fuentedepárrafopredeter." style:family="text">
      <style:text-properties style:font-name="Trebuchet MS" style:font-name-complex="Arial" fo:color="#525252" fo:font-size="10.5pt" style:font-size-asian="10.5pt" style:font-size-complex="10.5pt"/>
    </style:style>
    <style:style style:name="P4" style:parent-style-name="NormalWeb" style:family="paragraph">
      <style:paragraph-properties fo:text-align="justify"/>
    </style:style>
    <style:style style:name="T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" style:parent-style-name="NormalWeb" style:family="paragraph">
      <style:paragraph-properties fo:text-align="justify"/>
    </style:style>
    <style:style style:name="T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3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4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6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7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8" style:parent-style-name="Hipervínculo" style:family="text">
      <style:text-properties style:font-name="Trebuchet MS" style:font-name-complex="Arial" fo:color="#C00000" fo:font-size="10.5pt" style:font-size-asian="10.5pt" style:font-size-complex="10.5pt"/>
    </style:style>
    <style:style style:name="T1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0" style:parent-style-name="NormalWeb" style:family="paragraph">
      <style:paragraph-properties fo:text-align="justify"/>
    </style:style>
    <style:style style:name="T2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2" style:parent-style-name="Fuentedepárrafopredeter." style:family="text">
      <style:text-properties style:font-name="Trebuchet MS" style:font-name-complex="Arial" fo:color="#C5153E" fo:font-size="10.5pt" style:font-size-asian="10.5pt" style:font-size-complex="10.5pt"/>
    </style:style>
    <style:style style:name="T23" style:parent-style-name="Hipervínculo" style:family="text">
      <style:text-properties style:font-name="Trebuchet MS" style:font-name-complex="Arial" fo:color="#C5153E" fo:font-size="10.5pt" style:font-size-asian="10.5pt" style:font-size-complex="10.5pt"/>
    </style:style>
    <style:style style:name="T2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5" style:parent-style-name="Hipervínculo" style:family="text">
      <style:text-properties style:font-name="Trebuchet MS" style:font-name-complex="Arial" fo:font-size="10.5pt" style:font-size-asian="10.5pt" style:font-size-complex="10.5pt"/>
    </style:style>
    <style:style style:name="T26" style:parent-style-name="Hipervínculo" style:family="text">
      <style:text-properties style:font-name="Trebuchet MS" style:font-name-complex="Arial" fo:color="#C5153E" fo:font-size="10.5pt" style:font-size-asian="10.5pt" style:font-size-complex="10.5pt"/>
    </style:style>
    <style:style style:name="T27" style:parent-style-name="Fuentedepárrafopredeter." style:family="text">
      <style:text-properties style:font-name="Trebuchet MS" style:font-name-complex="Arial" fo:color="#C5153E" fo:font-size="10.5pt" style:font-size-asian="10.5pt" style:font-size-complex="10.5pt"/>
    </style:style>
    <style:style style:name="P28" style:parent-style-name="NormalWeb" style:family="paragraph">
      <style:paragraph-properties fo:text-align="justify"/>
    </style:style>
    <style:style style:name="T2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2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T33" style:parent-style-name="Fuentedepárrafopredeter." style:family="text">
      <style:text-properties style:font-name-complex="Arial" fo:color="#525252" style:text-underline-type="single" style:text-underline-style="solid" style:text-underline-width="auto" style:text-underline-mode="continuous"/>
    </style:style>
    <style:style style:name="P34" style:parent-style-name="NormalWeb" style:family="paragraph">
      <style:paragraph-properties fo:text-align="justify"/>
    </style:style>
    <style:style style:name="T35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36" style:parent-style-name="Normal" style:family="paragraph">
      <style:paragraph-properties fo:text-align="justify" fo:margin-top="0.0694in" fo:margin-bottom="0.0694in"/>
    </style:style>
    <style:style style:name="T3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9" style:parent-style-name="Normal" style:family="paragraph">
      <style:paragraph-properties fo:text-align="justify" fo:margin-top="0.0694in" fo:margin-bottom="0.0694in"/>
    </style:style>
    <style:style style:name="T4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2" style:parent-style-name="Normal" style:family="paragraph">
      <style:paragraph-properties fo:text-align="justify" fo:margin-top="0.0694in" fo:margin-bottom="0.0694in"/>
    </style:style>
    <style:style style:name="T4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5" style:parent-style-name="NormalWeb" style:family="paragraph">
      <style:paragraph-properties fo:text-align="justify" fo:margin-left="0.5in">
        <style:tab-stops/>
      </style:paragraph-properties>
    </style:style>
    <style:style style:name="T46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4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8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49" style:parent-style-name="NormalWeb" style:family="paragraph">
      <style:paragraph-properties fo:text-align="justify"/>
    </style:style>
    <style:style style:name="T50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51" style:parent-style-name="Normal" style:family="paragraph">
      <style:paragraph-properties fo:text-align="justify" fo:margin-top="0.0694in" fo:margin-bottom="0.0694in"/>
    </style:style>
    <style:style style:name="T52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4" style:parent-style-name="Normal" style:family="paragraph">
      <style:paragraph-properties fo:text-align="justify" fo:margin-top="0.0694in" fo:margin-bottom="0.0694in"/>
    </style:style>
    <style:style style:name="T5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7" style:parent-style-name="Normal" style:family="paragraph">
      <style:paragraph-properties fo:text-align="justify" fo:margin-top="0.0694in" fo:margin-bottom="0.0694in"/>
    </style:style>
    <style:style style:name="T5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0" style:parent-style-name="NormalWeb" style:family="paragraph">
      <style:paragraph-properties fo:text-align="justify" fo:margin-left="0.5in">
        <style:tab-stops/>
      </style:paragraph-properties>
    </style:style>
    <style:style style:name="T61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62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3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64" style:parent-style-name="NormalWeb" style:family="paragraph">
      <style:paragraph-properties fo:text-align="justify"/>
    </style:style>
    <style:style style:name="T65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66" style:parent-style-name="Normal" style:family="paragraph">
      <style:paragraph-properties fo:text-align="justify" fo:margin-top="0.0694in" fo:margin-bottom="0.0694in"/>
    </style:style>
    <style:style style:name="T6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9" style:parent-style-name="Normal" style:family="paragraph">
      <style:paragraph-properties fo:text-align="justify" fo:margin-top="0.0694in" fo:margin-bottom="0.0694in"/>
    </style:style>
    <style:style style:name="T7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2" style:parent-style-name="Normal" style:family="paragraph">
      <style:paragraph-properties fo:text-align="justify" fo:margin-top="0.0694in" fo:margin-bottom="0.0694in"/>
    </style:style>
    <style:style style:name="T7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5" style:parent-style-name="NormalWeb" style:family="paragraph">
      <style:paragraph-properties fo:text-align="justify" fo:margin-left="0.5in">
        <style:tab-stops/>
      </style:paragraph-properties>
    </style:style>
    <style:style style:name="T76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7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8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79" style:parent-style-name="NormalWeb" style:family="paragraph">
      <style:paragraph-properties fo:text-align="justify"/>
    </style:style>
    <style:style style:name="T80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81" style:parent-style-name="Normal" style:family="paragraph">
      <style:paragraph-properties fo:text-align="justify" fo:margin-top="0.0694in" fo:margin-bottom="0.0694in"/>
    </style:style>
    <style:style style:name="T82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4" style:parent-style-name="Normal" style:family="paragraph">
      <style:paragraph-properties fo:text-align="justify" fo:margin-top="0.0694in" fo:margin-bottom="0.0694in"/>
    </style:style>
    <style:style style:name="T8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7" style:parent-style-name="Normal" style:family="paragraph">
      <style:paragraph-properties fo:text-align="justify" fo:margin-top="0.0694in" fo:margin-bottom="0.0694in"/>
    </style:style>
    <style:style style:name="T8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0" style:parent-style-name="NormalWeb" style:family="paragraph">
      <style:paragraph-properties fo:text-align="justify" fo:margin-left="0.5in">
        <style:tab-stops/>
      </style:paragraph-properties>
    </style:style>
    <style:style style:name="T91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92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3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94" style:parent-style-name="NormalWeb" style:family="paragraph">
      <style:paragraph-properties fo:text-align="justify"/>
    </style:style>
    <style:style style:name="T95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96" style:parent-style-name="Normal" style:family="paragraph">
      <style:paragraph-properties fo:text-align="justify" fo:margin-top="0.0694in" fo:margin-bottom="0.0694in"/>
    </style:style>
    <style:style style:name="T9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9" style:parent-style-name="Normal" style:family="paragraph">
      <style:paragraph-properties fo:text-align="justify" fo:margin-top="0.0694in" fo:margin-bottom="0.0694in"/>
    </style:style>
    <style:style style:name="T100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2" style:parent-style-name="Normal" style:family="paragraph">
      <style:paragraph-properties fo:text-align="justify" fo:margin-top="0.0694in" fo:margin-bottom="0.0694in"/>
    </style:style>
    <style:style style:name="T10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5" style:parent-style-name="NormalWeb" style:family="paragraph">
      <style:paragraph-properties fo:text-align="justify" fo:margin-left="0.5in">
        <style:tab-stops/>
      </style:paragraph-properties>
    </style:style>
    <style:style style:name="T106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0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8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109" style:parent-style-name="NormalWeb" style:family="paragraph">
      <style:paragraph-properties fo:text-align="justify"/>
    </style:style>
    <style:style style:name="T110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111" style:parent-style-name="Normal" style:family="paragraph">
      <style:paragraph-properties fo:text-align="justify" fo:margin-top="0.0694in" fo:margin-bottom="0.0694in"/>
    </style:style>
    <style:style style:name="T112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4" style:parent-style-name="Normal" style:family="paragraph">
      <style:paragraph-properties fo:text-align="justify" fo:margin-top="0.0694in" fo:margin-bottom="0.0694in"/>
    </style:style>
    <style:style style:name="T11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7" style:parent-style-name="Normal" style:family="paragraph">
      <style:paragraph-properties fo:text-align="justify" fo:margin-top="0.0694in" fo:margin-bottom="0.0694in"/>
    </style:style>
    <style:style style:name="T11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0" style:parent-style-name="Normal" style:family="paragraph">
      <style:paragraph-properties fo:text-align="justify" fo:margin-top="0.0694in" fo:margin-bottom="0.0694in" fo:margin-left="0.5in">
        <style:tab-stops/>
      </style:paragraph-properties>
    </style:style>
    <style:style style:name="P121" style:parent-style-name="NormalWeb" style:family="paragraph">
      <style:paragraph-properties fo:text-align="justify" fo:margin-left="0.5in">
        <style:tab-stops/>
      </style:paragraph-properties>
    </style:style>
    <style:style style:name="T122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23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4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125" style:parent-style-name="NormalWeb" style:family="paragraph">
      <style:paragraph-properties fo:text-align="justify"/>
    </style:style>
    <style:style style:name="T126" style:parent-style-name="Textoennegrita" style:family="text">
      <style:text-properties style:font-name="Trebuchet MS" style:font-name-complex="Arial" fo:color="#993300" fo:font-size="10.5pt" style:font-size-asian="10.5pt" style:font-size-complex="10.5pt"/>
    </style:style>
    <style:style style:name="P127" style:parent-style-name="Normal" style:family="paragraph">
      <style:paragraph-properties fo:text-align="justify" fo:margin-top="0.0694in" fo:margin-bottom="0.0694in"/>
    </style:style>
    <style:style style:name="T12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9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0" style:parent-style-name="Normal" style:family="paragraph">
      <style:paragraph-properties fo:text-align="justify" fo:margin-top="0.0694in" fo:margin-bottom="0.0694in"/>
    </style:style>
    <style:style style:name="T1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3" style:parent-style-name="Normal" style:family="paragraph">
      <style:paragraph-properties fo:text-align="justify" fo:margin-top="0.0694in" fo:margin-bottom="0.0694in"/>
    </style:style>
    <style:style style:name="T134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6" style:parent-style-name="NormalWeb" style:family="paragraph">
      <style:paragraph-properties fo:text-align="justify" fo:margin-left="0.5in">
        <style:tab-stops/>
      </style:paragraph-properties>
    </style:style>
    <style:style style:name="T137" style:parent-style-name="Fuentedepárrafopredeter." style:family="text">
      <style:text-properties style:font-name="Trebuchet MS" style:font-name-complex="Arial" fo:font-weight="bold" style:font-weight-asian="bold" style:font-weight-complex="bold" fo:color="#333333" fo:font-size="10.5pt" style:font-size-asian="10.5pt" style:font-size-complex="10.5pt"/>
    </style:style>
    <style:style style:name="T138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9" style:parent-style-name="Textoennegrita" style:family="text">
      <style:text-properties style:font-name="Trebuchet MS" style:font-name-complex="Arial" fo:font-style="italic" style:font-style-asian="italic" style:font-style-complex="italic" fo:color="#333333" fo:font-size="10.5pt" style:font-size-asian="10.5pt" style:font-size-complex="10.5pt"/>
    </style:style>
    <style:style style:name="P140" style:parent-style-name="NormalWeb" style:family="paragraph">
      <style:paragraph-properties fo:margin-right="0.2916in"/>
      <style:text-properties style:font-name="Trebuchet MS" style:font-name-complex="Arial" fo:color="#333333" fo:font-size="10.5pt" style:font-size-asian="10.5pt" style:font-size-complex="10.5pt"/>
    </style:style>
    <style:style style:name="P141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42" style:parent-style-name="Normal" style:family="paragraph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1">Derecho de acceso</text:h>
      <text:h text:style-name="Título2" text:outline-level="2"><text:span text:style-name="T2">DERECHO DE ACCESO A LA INFORMACIÓN PÚBLICA</text:span></text:h>
      <text:p text:style-name="Normal"><text:span text:style-name="T3"> </text:span></text:p>
      <text:p text:style-name="P4"><text:span text:style-name="T5">De conformidad con el artículo 105.b) de la Constitución Española, y el desarrollo efectuado por la </text:span><text:span text:style-name="T6">Ley 19/2013, de 9 de diciembre, de Transparencia, Acceso a la Información Pública y Buen Gobierno y la ley autonómica 12/2014, de 26 de diciembre, de transparencia y de acceso a la información pública</text:span><text:span text:style-name="T7">, todas las personas tienen derecho a acceder a la información pública.</text:span></text:p>
      <text:p text:style-name="P8"><text:span text:style-name="T9">La Cámara de Comercio tiene aprobado un REGLAMENTO DE TRANSPARENCIA Y ACCESO A LA INFORMACIÓN PÚBLICA, que regula los procedimientos de solicitud y respuesta a las solicitudes que se presenten. Puede consultar el documento pinchando </text:span><text:a xlink:href="https://camaralanzarote.org/wp-content/uploads/2024/04/REGLAMENTO-DE-TRANSPARENCIA-Y-ACCESO-A-LA-INFORMACION-PUBLICA.odt" office:target-frame-name="_top" xlink:show="replace"><text:span text:style-name="T10">aquí</text:span></text:a><text:span text:style-name="T11"> (</text:span><text:a xlink:href="https://camaralanzarote.org/wp-content/uploads/2025/04/REGLAMENTO-DE-TRANSPARENCIA-Y-ACCESO-A-LA-INFORMACION-PUBLICA.pdf" office:target-frame-name="_top" xlink:show="replace"><text:span text:style-name="T12">P</text:span><text:bookmark-start text:name="_Hlt195089628"/><text:bookmark-start text:name="_Hlt195089629"/><text:span text:style-name="T13">D</text:span><text:bookmark-end text:name="_Hlt195089628"/><text:bookmark-end text:name="_Hlt195089629"/><text:span text:style-name="T14">F</text:span></text:a><text:span text:style-name="T15">) (</text:span><text:a xlink:href="https://camaralanzarote.org/wp-content/uploads/2024/04/REGLAMENTO-DE-TRANSPARENCIA-Y-ACCESO-A-LA-INFORMACION-PUBLICA.odt" office:target-frame-name="_top" xlink:show="replace"><text:span text:style-name="T16">O</text:span><text:bookmark-start text:name="_Hlt195089623"/><text:bookmark-start text:name="_Hlt195089624"/><text:span text:style-name="T17">D</text:span><text:bookmark-end text:name="_Hlt195089623"/><text:bookmark-end text:name="_Hlt195089624"/><text:span text:style-name="T18">T</text:span></text:a><text:span text:style-name="T19">).</text:span></text:p>
      <text:p text:style-name="P20"><text:span text:style-name="T21">Si no localiza la información deseada en los apartados del Portal de Transparencia, puede remitirnos su Solicitud de Acceso a la Información a través del correo electrónico</text:span><text:span text:style-name="T22"> </text:span><text:a xlink:href="mailto:info@camaralanzarote.org" office:target-frame-name="_top" xlink:show="replace"><text:span text:style-name="T23">info@camaralanzarote.org</text:span></text:a><text:span text:style-name="T24">, pudiendo utilizar</text:span><text:a xlink:href="https://camaralanzarote.org/wp-content/uploads/2020/07/Solicitud-Acceso-Información.odt" office:target-frame-name="_top" xlink:show="replace"><text:span text:style-name="T25"> </text:span><text:span text:style-name="T26">este modelo de escrito</text:span></text:a><text:span text:style-name="T27">.</text:span></text:p>
      <text:p text:style-name="P28"><text:span text:style-name="T29">El órgano responsable de atender las Solicitudes de Acceso presentadas, en cumplimiento de las obligaciones legales de la institución, es la<text:s/></text:span><text:span text:style-name="T30">Secretaría General</text:span><text:span text:style-name="T31">.</text:span></text:p>
      <text:p text:style-name="P32">Cualquier ciudadano que considere que sus derechos de información no han sido adecuadamente atendidos por falta de respuesta o respuesta insatisfactoria a una solicitud de información puede presentar una reclamación en alzada ante la Dirección General de Comercio y Consumo del Gobierno de Canarias en calidad de órgano tutelante, o directamente ante el Comisionado de Transparencia de Canarias tal y como viene recogido en los artículo 52 a 57 de la Ley 12/2014, de 26 de diciembre, de transparencia y acceso a la información pública. La información sobre cómo reclamar la puede encontrar en el apartado de Comisionado de Transparencia.</text:p>
      <text:h text:style-name="Título2" text:outline-level="2"><text:span text:style-name="T33">INFORMACIÓN ESTADÍSTICA SOBRE LAS RESOLUCIONES DE LAS SOLICITUDES</text:span></text:h>
      <text:p text:style-name="P34"><text:span text:style-name="T35">2019</text:span></text:p>
      <text:list text:style-name="LFO1" text:continue-numbering="true">
        <text:list-item>
          <text:p text:style-name="P36"><text:span text:style-name="T37">Resoluciones denegatorias</text:span><text:span text:style-name="T38">: durante el año 2019 no se ha denegado ninguna petición de difusión.</text:span></text:p>
        </text:list-item>
        <text:list-item>
          <text:p text:style-name="P39"><text:span text:style-name="T40">Resoluciones de inadmisión</text:span><text:span text:style-name="T41">: durante el año 2019 ninguna petición ha sido inadmitida.</text:span></text:p>
        </text:list-item>
        <text:list-item>
          <text:p text:style-name="P42"><text:span text:style-name="T43">Resoluciones aceptadas</text:span><text:span text:style-name="T44">: durante el año 2019 no existe ninguna resolución de información aceptada.<text:s/></text:span></text:p>
        </text:list-item>
      </text:list>
      <text:p text:style-name="P45"><text:span text:style-name="T46"><text:line-break/></text:span><text:span text:style-name="T47">*</text:span><text:span text:style-name="T48">No existen estadísticas sobre las resoluciones a solicitudes de derecho de acceso ya que durante 2019 no se ha producido ninguna solicitud de acceso a información.</text:span></text:p>
      <text:p text:style-name="P49"><text:span text:style-name="T50">2020</text:span></text:p>
      <text:list text:style-name="LFO2" text:continue-numbering="true">
        <text:list-item>
          <text:p text:style-name="P51"><text:span text:style-name="T52">Resoluciones denegatorias</text:span><text:span text:style-name="T53">: durante el año 2020 no se ha denegado ninguna petición de difusión.</text:span></text:p>
        </text:list-item>
        <text:list-item>
          <text:p text:style-name="P54"><text:span text:style-name="T55">Resoluciones de inadmisión</text:span><text:span text:style-name="T56">: durante el año 2020 ninguna petición ha sido inadmitida.</text:span></text:p>
        </text:list-item>
        <text:list-item>
          <text:p text:style-name="P57"><text:span text:style-name="T58">Resoluciones aceptadas</text:span><text:span text:style-name="T59">: durante el año 2020 no existe ninguna resolución de información aceptada.<text:s/></text:span></text:p>
        </text:list-item>
      </text:list>
      <text:soft-page-break/>
      <text:p text:style-name="P60"><text:span text:style-name="T61"><text:line-break/></text:span><text:span text:style-name="T62">*</text:span><text:span text:style-name="T63">No existen estadísticas sobre las resoluciones a solicitudes de derecho de acceso ya que durante 2020 no se ha producido ninguna solicitud de acceso a información.</text:span></text:p>
      <text:p text:style-name="P64"><text:span text:style-name="T65">2021</text:span></text:p>
      <text:list text:style-name="LFO3" text:continue-numbering="true">
        <text:list-item>
          <text:p text:style-name="P66"><text:span text:style-name="T67">Resoluciones denegatorias</text:span><text:span text:style-name="T68">: durante el año 2021 no se ha denegado ninguna petición de difusión.</text:span></text:p>
        </text:list-item>
        <text:list-item>
          <text:p text:style-name="P69"><text:span text:style-name="T70">Resoluciones de inadmisión</text:span><text:span text:style-name="T71">: durante el año 2021 ninguna petición ha sido inadmitida.</text:span></text:p>
        </text:list-item>
        <text:list-item>
          <text:p text:style-name="P72"><text:span text:style-name="T73">Resoluciones aceptadas</text:span><text:span text:style-name="T74">: durante el año 2021 no existe ninguna resolución de información aceptada.<text:s/></text:span></text:p>
        </text:list-item>
      </text:list>
      <text:p text:style-name="P75"><text:span text:style-name="T76"><text:line-break/></text:span><text:span text:style-name="T77">*</text:span><text:span text:style-name="T78">No existen estadísticas sobre las resoluciones a solicitudes de derecho de acceso ya que durante 2021 no se ha producido ninguna solicitud de acceso a información.</text:span></text:p>
      <text:p text:style-name="P79"><text:span text:style-name="T80">2022</text:span></text:p>
      <text:list text:style-name="LFO4" text:continue-numbering="true">
        <text:list-item>
          <text:p text:style-name="P81"><text:span text:style-name="T82">Resoluciones denegatorias</text:span><text:span text:style-name="T83">: durante el año 2022 no se ha denegado ninguna petición de difusión.</text:span></text:p>
        </text:list-item>
        <text:list-item>
          <text:p text:style-name="P84"><text:span text:style-name="T85">Resoluciones de inadmisión</text:span><text:span text:style-name="T86">: durante el año 2022 ninguna petición ha sido inadmitida.</text:span></text:p>
        </text:list-item>
        <text:list-item>
          <text:p text:style-name="P87"><text:span text:style-name="T88">Resoluciones aceptadas</text:span><text:span text:style-name="T89">: durante el año 2022 no existe ninguna resolución de información aceptada.<text:s/></text:span></text:p>
        </text:list-item>
      </text:list>
      <text:p text:style-name="P90"><text:span text:style-name="T91"><text:line-break/></text:span><text:span text:style-name="T92">*</text:span><text:span text:style-name="T93">No existen estadísticas sobre las resoluciones a solicitudes de derecho de acceso ya que durante 2022 no se ha producido ninguna solicitud de acceso a información.</text:span></text:p>
      <text:p text:style-name="P94"><text:span text:style-name="T95">2023</text:span></text:p>
      <text:list text:style-name="LFO5" text:continue-numbering="true">
        <text:list-item>
          <text:p text:style-name="P96"><text:span text:style-name="T97">Resoluciones denegatorias</text:span><text:span text:style-name="T98">: durante el año 2023 no se ha denegado ninguna petición de difusión.</text:span></text:p>
        </text:list-item>
        <text:list-item>
          <text:p text:style-name="P99"><text:span text:style-name="T100">Resoluciones de inadmisión</text:span><text:span text:style-name="T101">: durante el año 2023 ninguna petición ha sido inadmitida.</text:span></text:p>
        </text:list-item>
        <text:list-item>
          <text:p text:style-name="P102"><text:span text:style-name="T103">Resoluciones aceptadas</text:span><text:span text:style-name="T104">: durante el año 2023 no existe ninguna resolución de información aceptada.<text:s/></text:span></text:p>
        </text:list-item>
      </text:list>
      <text:p text:style-name="P105"><text:span text:style-name="T106"><text:line-break/></text:span><text:span text:style-name="T107">*</text:span><text:span text:style-name="T108">No existen estadísticas sobre las resoluciones a solicitudes de derecho de acceso ya que durante 2023 no se ha producido ninguna solicitud de acceso a información.</text:span></text:p>
      <text:p text:style-name="P109"><text:span text:style-name="T110">2024</text:span></text:p>
      <text:list text:style-name="LFO5" text:continue-numbering="true">
        <text:list-item>
          <text:p text:style-name="P111"><text:span text:style-name="T112">Resoluciones denegatorias</text:span><text:span text:style-name="T113">: durante el año 2024 no se ha denegado ninguna petición de difusión.</text:span></text:p>
        </text:list-item>
        <text:list-item>
          <text:p text:style-name="P114"><text:span text:style-name="T115">Resoluciones de inadmisión</text:span><text:span text:style-name="T116">: durante el año 2024 ninguna petición ha sido inadmitida.</text:span></text:p>
        </text:list-item>
        <text:list-item>
          <text:p text:style-name="P117"><text:span text:style-name="T118">Resoluciones aceptadas</text:span><text:span text:style-name="T119">: durante el año 2024 no existe ninguna resolución de información aceptada.<text:s/></text:span></text:p>
        </text:list-item>
      </text:list>
      <text:p text:style-name="P120"/>
      <text:soft-page-break/>
      <text:p text:style-name="P121"><text:span text:style-name="T122"><text:line-break/></text:span><text:span text:style-name="T123">*</text:span><text:span text:style-name="T124">No existen estadísticas sobre las resoluciones a solicitudes de derecho de acceso ya que durante 2024 no se ha producido ninguna solicitud de acceso a información.</text:span></text:p>
      <text:p text:style-name="P125"><text:span text:style-name="T126">2025</text:span></text:p>
      <text:list text:style-name="LFO5" text:continue-numbering="true">
        <text:list-item>
          <text:p text:style-name="P127"><text:span text:style-name="T128">Resoluciones denegatorias</text:span><text:span text:style-name="T129">: durante el año 2025 no se ha denegado ninguna petición de difusión.</text:span></text:p>
        </text:list-item>
        <text:list-item>
          <text:p text:style-name="P130"><text:span text:style-name="T131">Resoluciones de inadmisión</text:span><text:span text:style-name="T132">: durante el año 2025 ninguna petición ha sido inadmitida.</text:span></text:p>
        </text:list-item>
        <text:list-item>
          <text:p text:style-name="P133"><text:span text:style-name="T134">Resoluciones aceptadas</text:span><text:span text:style-name="T135">: durante el año 2025 no existe ninguna resolución de información aceptada.<text:s/></text:span></text:p>
        </text:list-item>
      </text:list>
      <text:p text:style-name="P136"><text:span text:style-name="T137"><text:line-break/></text:span><text:span text:style-name="T138">*</text:span><text:span text:style-name="T139">No existen estadísticas sobre las resoluciones a solicitudes de derecho de acceso ya que durante 2024 no se ha producido ninguna solicitud de acceso a información.</text:span></text:p>
      <text:p text:style-name="P140"/>
      <text:p text:style-name="P141">Última actualización:<text:s/>23/04/2026</text:p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DengXian" svg:font-family="DengXian" style:font-family-generic="system" style:font-pitch="variable" svg:panose-1="2 1 6 0 3 1 1 1 1 1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>
        <style:background-fill draw:fill="solid" draw:fill-color="#32373C"/>
      </style:paragraph-properties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>
        <style:background-fill draw:fill="solid" draw:fill-color="#32373C"/>
      </style:paragraph-properties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>
        <style:background-fill draw:fill="solid" draw:fill-color="#FCFCFC"/>
      </style:paragraph-properties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>
        <style:background-fill draw:fill="solid" draw:fill-color="#FCFCFC"/>
      </style:paragraph-properties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>
        <style:background-fill draw:fill="solid" draw:fill-color="#FBFBFB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>
        <style:background-fill draw:fill="solid" draw:fill-color="#EEEEEE"/>
      </style:paragraph-properties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>
        <style:background-fill draw:fill="solid" draw:fill-color="#FBFBFB"/>
      </style:paragraph-properties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>
        <style:background-fill draw:fill="solid" draw:fill-color="#428BCA"/>
      </style:paragraph-properties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>
        <style:background-fill draw:fill="solid" draw:fill-color="#FFFFFF"/>
      </style:paragraph-properties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>
        <style:background-fill draw:fill="solid" draw:fill-color="#FFFFFF"/>
      </style:paragraph-properties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>
        <style:background-fill draw:fill="solid" draw:fill-color="#AAAAAA"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>
        <style:background-fill draw:fill="solid" draw:fill-color="#CCCCCC"/>
      </style:paragraph-properties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  <style:background-fill draw:fill="solid" draw:fill-color="#AAAAAA"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  <style:background-fill draw:fill="solid" draw:fill-color="#888888"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>
        <style:background-fill draw:fill="solid" draw:fill-color="#EEEEEE"/>
      </style:paragraph-properties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>
        <style:background-fill draw:fill="solid" draw:fill-color="#69727D"/>
      </style:paragraph-properties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>
        <style:background-fill draw:fill="solid" draw:fill-color="#A4C639"/>
      </style:paragraph-properties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>
        <style:background-fill draw:fill="solid" draw:fill-color="#1769FF"/>
      </style:paragraph-properties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>
        <style:background-fill draw:fill="solid" draw:fill-color="#205081"/>
      </style:paragraph-properties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>
        <style:background-fill draw:fill="solid" draw:fill-color="#3399FF"/>
      </style:paragraph-properties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>
        <style:background-fill draw:fill="solid" draw:fill-color="#05CC47"/>
      </style:paragraph-properties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>
        <style:background-fill draw:fill="solid" draw:fill-color="#005BE2"/>
      </style:paragraph-properties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>
        <style:background-fill draw:fill="solid" draw:fill-color="#EA4C89"/>
      </style:paragraph-properties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>
        <style:background-fill draw:fill="solid" draw:fill-color="#D30C5C"/>
      </style:paragraph-properties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>
        <style:background-fill draw:fill="solid" draw:fill-color="#EA4335"/>
      </style:paragraph-properties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>
        <style:background-fill draw:fill="solid" draw:fill-color="#0063DC"/>
      </style:paragraph-properties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>
        <style:background-fill draw:fill="solid" draw:fill-color="#2D5BE3"/>
      </style:paragraph-properties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>
        <style:background-fill draw:fill="solid" draw:fill-color="#333333"/>
      </style:paragraph-properties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>
        <style:background-fill draw:fill="solid" draw:fill-color="#E24329"/>
      </style:paragraph-properties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>
        <style:background-fill draw:fill="solid" draw:fill-color="#7AC142"/>
      </style:paragraph-properties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>
        <style:background-fill draw:fill="solid" draw:fill-color="#262626"/>
      </style:paragraph-properties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>
        <style:background-fill draw:fill="solid" draw:fill-color="#487AA2"/>
      </style:paragraph-properties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>
        <style:background-fill draw:fill="solid" draw:fill-color="#818A91"/>
      </style:paragraph-properties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>
        <style:background-fill draw:fill="solid" draw:fill-color="#00AB6B"/>
      </style:paragraph-properties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>
        <style:background-fill draw:fill="solid" draw:fill-color="#EC1C40"/>
      </style:paragraph-properties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>
        <style:background-fill draw:fill="solid" draw:fill-color="#273A4B"/>
      </style:paragraph-properties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>
        <style:background-fill draw:fill="solid" draw:fill-color="#F4731C"/>
      </style:paragraph-properties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>
        <style:background-fill draw:fill="solid" draw:fill-color="#BD081C"/>
      </style:paragraph-properties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>
        <style:background-fill draw:fill="solid" draw:fill-color="#DA552F"/>
      </style:paragraph-properties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>
        <style:background-fill draw:fill="solid" draw:fill-color="#FF4500"/>
      </style:paragraph-properties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>
        <style:background-fill draw:fill="solid" draw:fill-color="#F26522"/>
      </style:paragraph-properties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>
        <style:background-fill draw:fill="solid" draw:fill-color="#4CAF50"/>
      </style:paragraph-properties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>
        <style:background-fill draw:fill="solid" draw:fill-color="#00AFF0"/>
      </style:paragraph-properties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>
        <style:background-fill draw:fill="solid" draw:fill-color="#FFFC00"/>
      </style:paragraph-properties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>
        <style:background-fill draw:fill="solid" draw:fill-color="#FF8800"/>
      </style:paragraph-properties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>
        <style:background-fill draw:fill="solid" draw:fill-color="#2EBD59"/>
      </style:paragraph-properties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>
        <style:background-fill draw:fill="solid" draw:fill-color="#FE7A15"/>
      </style:paragraph-properties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>
        <style:background-fill draw:fill="solid" draw:fill-color="#00ADEE"/>
      </style:paragraph-properties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>
        <style:background-fill draw:fill="solid" draw:fill-color="#EB4924"/>
      </style:paragraph-properties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>
        <style:background-fill draw:fill="solid" draw:fill-color="#2CA5E0"/>
      </style:paragraph-properties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>
        <style:background-fill draw:fill="solid" draw:fill-color="#1AA1D8"/>
      </style:paragraph-properties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>
        <style:background-fill draw:fill="solid" draw:fill-color="#589442"/>
      </style:paragraph-properties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>
        <style:background-fill draw:fill="solid" draw:fill-color="#35465C"/>
      </style:paragraph-properties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>
        <style:background-fill draw:fill="solid" draw:fill-color="#6441A5"/>
      </style:paragraph-properties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>
        <style:background-fill draw:fill="solid" draw:fill-color="#1DA1F2"/>
      </style:paragraph-properties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>
        <style:background-fill draw:fill="solid" draw:fill-color="#665CAC"/>
      </style:paragraph-properties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>
        <style:background-fill draw:fill="solid" draw:fill-color="#1AB7EA"/>
      </style:paragraph-properties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>
        <style:background-fill draw:fill="solid" draw:fill-color="#45668E"/>
      </style:paragraph-properties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>
        <style:background-fill draw:fill="solid" draw:fill-color="#DD2430"/>
      </style:paragraph-properties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>
        <style:background-fill draw:fill="solid" draw:fill-color="#31A918"/>
      </style:paragraph-properties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>
        <style:background-fill draw:fill="solid" draw:fill-color="#25D366"/>
      </style:paragraph-properties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>
        <style:background-fill draw:fill="solid" draw:fill-color="#21759B"/>
      </style:paragraph-properties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>
        <style:background-fill draw:fill="solid" draw:fill-color="#026466"/>
      </style:paragraph-properties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>
        <style:background-fill draw:fill="solid" draw:fill-color="#AF0606"/>
      </style:paragraph-properties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>
        <style:background-fill draw:fill="solid" draw:fill-color="#CD201F"/>
      </style:paragraph-properties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>
        <style:background-fill draw:fill="solid" draw:fill-color="#0099E5"/>
      </style:paragraph-properties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ara de Comercio de Lanzarote y La GraciosaDerecho de acceso - Camara de Comercio de Lanzarote y La Graciosa</dc:title>
    <dc:description/>
    <dc:subject/>
    <meta:initial-creator>Microsoft Office User</meta:initial-creator>
    <dc:creator>Cámara  Lanzarote</dc:creator>
    <meta:creation-date>2024-02-08T08:34:00Z</meta:creation-date>
    <dc:date>2026-04-23T12:24:00Z</dc:date>
    <meta:print-date>2025-04-08T10:03:00Z</meta:print-date>
    <meta:template xlink:href="Normal" xlink:type="simple"/>
    <meta:editing-cycles>6</meta:editing-cycles>
    <meta:editing-duration>PT360S</meta:editing-duration>
    <meta:document-statistic meta:page-count="3" meta:paragraph-count="11" meta:word-count="854" meta:character-count="5541" meta:row-count="39" meta:non-whitespace-character-count="4698"/>
  </office:meta>
</office:document-meta>
</file>